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Title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P2" style:family="paragraph" style:parent-style-name="Heading_20_1">
      <style:paragraph-properties fo:break-before="auto" fo:line-height="115%" style:writing-mode="lr-tb"/>
    </style:style>
    <style:style style:name="T2_1" style:family="text"/>
    <style:style style:name="P3" style:family="paragraph" style:parent-style-name="Standard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T3_37" style:family="text"/>
    <style:style style:name="T3_38" style:family="text"/>
    <style:style style:name="T3_39" style:family="text"/>
    <style:style style:name="T3_40" style:family="text"/>
    <style:style style:name="T3_41" style:family="text"/>
    <style:style style:name="T3_42" style:family="text"/>
    <style:style style:name="T3_43" style:family="text"/>
    <style:style style:name="T3_44" style:family="text"/>
    <style:style style:name="T3_45" style:family="text"/>
    <style:style style:name="T3_46" style:family="text"/>
    <style:style style:name="T3_47" style:family="text"/>
    <style:style style:name="T3_48" style:family="text"/>
    <style:style style:name="T3_49" style:family="text"/>
    <style:style style:name="T3_50" style:family="text"/>
    <style:style style:name="T3_51" style:family="text"/>
    <style:style style:name="T3_52" style:family="text"/>
    <style:style style:name="T3_53" style:family="text"/>
    <style:style style:name="T3_54" style:family="text"/>
    <style:style style:name="T3_55" style:family="text"/>
    <style:style style:name="T3_56" style:family="text"/>
    <style:style style:name="T3_57" style:family="text"/>
    <style:style style:name="T3_58" style:family="text"/>
    <style:style style:name="T3_59" style:family="text"/>
    <style:style style:name="T3_60" style:family="text"/>
    <style:style style:name="T3_61" style:family="text"/>
    <style:style style:name="T3_62" style:family="text"/>
    <style:style style:name="T3_63" style:family="text"/>
    <style:style style:name="T3_64" style:family="text"/>
    <style:style style:name="T3_65" style:family="text"/>
    <style:style style:name="T3_66" style:family="text"/>
    <style:style style:name="P4" style:family="paragraph" style:parent-style-name="Heading_20_1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P6" style:family="paragraph" style:parent-style-name="Heading_20_1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/>
    <style:style style:name="T7_30" style:family="text"/>
    <style:style style:name="T7_31" style:family="text"/>
    <style:style style:name="T7_32" style:family="text"/>
    <style:style style:name="T7_33" style:family="text"/>
    <style:style style:name="T7_34" style:family="text"/>
    <style:style style:name="T7_35" style:family="text"/>
    <style:style style:name="T7_36" style:family="text"/>
    <style:style style:name="T7_37" style:family="text"/>
    <style:style style:name="T7_38" style:family="text"/>
    <style:style style:name="T7_39" style:family="text"/>
    <style:style style:name="T7_40" style:family="text"/>
    <style:style style:name="P8" style:family="paragraph" style:parent-style-name="Heading_20_1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T9_39" style:family="text"/>
    <style:style style:name="T9_40" style:family="text"/>
    <style:style style:name="T9_41" style:family="text"/>
    <style:style style:name="T9_42" style:family="text"/>
    <style:style style:name="T9_43" style:family="text"/>
    <style:style style:name="T9_44" style:family="text"/>
    <style:style style:name="P10" style:family="paragraph" style:parent-style-name="Heading_20_1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P11" style:family="paragraph" style:parent-style-name="Standard">
      <style:paragraph-properties fo:break-before="auto" fo:line-height="115%" style:writing-mode="lr-tb"/>
    </style:style>
    <style:style style:name="T11_1" style:family="text"/>
    <style:style style:name="P12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bookmark-start text:name="h.68o4o78v059r"/><text:bookmark-end text:name="h.68o4o78v059r"/><text:span text:style-name="T1_1">Apache</text:span><text:span text:style-name="T1_2"><text:s/></text:span><text:span text:style-name="T1_3">Storm</text:span><text:span text:style-name="T1_4"><text:s/></text:span><text:span text:style-name="T1_5">Review</text:span></text:p>
      <text:h text:style-name="P2" text:outline-level="10"><text:bookmark-start text:name="h.3vrt7d7bnc49"/><text:bookmark-end text:name="h.3vrt7d7bnc49"/><text:span text:style-name="T2_1">Introduction</text:span></text:h>
      <text:p text:style-name="P3"><text:span text:style-name="T3_1">Apache</text:span><text:span text:style-name="T3_2"><text:s/>“</text:span><text:span text:style-name="T3_3">Storm</text:span><text:span text:style-name="T3_4"><text:s/></text:span><text:span text:style-name="T3_5">is</text:span><text:span text:style-name="T3_6"><text:s/></text:span><text:span text:style-name="T3_7">a</text:span><text:span text:style-name="T3_8"><text:s/></text:span><text:span text:style-name="T3_9">distributed</text:span><text:span text:style-name="T3_10"><text:s/></text:span><text:span text:style-name="T3_11">realtime</text:span><text:span text:style-name="T3_12"><text:s/></text:span><text:span text:style-name="T3_13">computation</text:span><text:span text:style-name="T3_14"><text:s/></text:span><text:span text:style-name="T3_15">system</text:span><text:span text:style-name="T3_16">.<text:s/></text:span><text:span text:style-name="T3_17">Similar</text:span><text:span text:style-name="T3_18"><text:s/></text:span><text:span text:style-name="T3_19">to</text:span><text:span text:style-name="T3_20"><text:s/></text:span><text:span text:style-name="T3_21">how</text:span><text:span text:style-name="T3_22"><text:s/></text:span><text:span text:style-name="T3_23">Hadoop</text:span><text:span text:style-name="T3_24"><text:s/></text:span><text:span text:style-name="T3_25">provides</text:span><text:span text:style-name="T3_26"><text:s/></text:span><text:span text:style-name="T3_27">a</text:span><text:span text:style-name="T3_28"><text:s/></text:span><text:span text:style-name="T3_29">set</text:span><text:span text:style-name="T3_30"><text:s/></text:span><text:span text:style-name="T3_31">of</text:span><text:span text:style-name="T3_32"><text:s/></text:span><text:span text:style-name="T3_33">general</text:span><text:span text:style-name="T3_34"><text:s/></text:span><text:span text:style-name="T3_35">primitives</text:span><text:span text:style-name="T3_36"><text:s/></text:span><text:span text:style-name="T3_37">for</text:span><text:span text:style-name="T3_38"><text:s/></text:span><text:span text:style-name="T3_39">doing</text:span><text:span text:style-name="T3_40"><text:s/></text:span><text:span text:style-name="T3_41">batch</text:span><text:span text:style-name="T3_42"><text:s/></text:span><text:span text:style-name="T3_43">processing</text:span><text:span text:style-name="T3_44">,<text:s/></text:span><text:span text:style-name="T3_45">Storm</text:span><text:span text:style-name="T3_46"><text:s/></text:span><text:span text:style-name="T3_47">provides</text:span><text:span text:style-name="T3_48"><text:s/></text:span><text:span text:style-name="T3_49">a</text:span><text:span text:style-name="T3_50"><text:s/></text:span><text:span text:style-name="T3_51">set</text:span><text:span text:style-name="T3_52"><text:s/></text:span><text:span text:style-name="T3_53">of</text:span><text:span text:style-name="T3_54"><text:s/></text:span><text:span text:style-name="T3_55">general</text:span><text:span text:style-name="T3_56"><text:s/></text:span><text:span text:style-name="T3_57">primitives</text:span><text:span text:style-name="T3_58"><text:s/></text:span><text:span text:style-name="T3_59">for</text:span><text:span text:style-name="T3_60"><text:s/></text:span><text:span text:style-name="T3_61">doing</text:span><text:span text:style-name="T3_62"><text:s/></text:span><text:span text:style-name="T3_63">realtime</text:span><text:span text:style-name="T3_64"><text:s/></text:span><text:span text:style-name="T3_65">computation</text:span><text:span text:style-name="T3_66">.”</text:span></text:p>
      <text:h text:style-name="P4" text:outline-level="10"><text:bookmark-start text:name="h.9a2ofool5lvk"/><text:bookmark-end text:name="h.9a2ofool5lvk"/><text:span text:style-name="T4_1">Development</text:span><text:span text:style-name="T4_2"><text:s/></text:span><text:span text:style-name="T4_3">environment</text:span></text:h>
      <text:p text:style-name="P5"><text:span text:style-name="T5_1">Eclipse</text:span><text:span text:style-name="T5_2"><text:s/>+<text:s/></text:span><text:span text:style-name="T5_3">Maven</text:span><text:span text:style-name="T5_4">,<text:s/></text:span><text:span text:style-name="T5_5">standard</text:span><text:span text:style-name="T5_6"><text:s/></text:span><text:span text:style-name="T5_7">Java</text:span><text:span text:style-name="T5_8"><text:s/></text:span><text:span text:style-name="T5_9">tools</text:span><text:span text:style-name="T5_10">.</text:span></text:p>
      <text:h text:style-name="P6" text:outline-level="10"><text:bookmark-start text:name="h.gr1tak985yfx"/><text:bookmark-end text:name="h.gr1tak985yfx"/><text:span text:style-name="T6_1">Why</text:span><text:span text:style-name="T6_2"><text:s/></text:span><text:span text:style-name="T6_3">should</text:span><text:span text:style-name="T6_4"><text:s/></text:span><text:span text:style-name="T6_5">we</text:span><text:span text:style-name="T6_6"><text:s/></text:span><text:span text:style-name="T6_7">use</text:span><text:span text:style-name="T6_8"><text:s/></text:span><text:span text:style-name="T6_9">Apache</text:span><text:span text:style-name="T6_10"><text:s/></text:span><text:span text:style-name="T6_11">Storm</text:span><text:span text:style-name="T6_12">?</text:span></text:h>
      <text:p text:style-name="P7"><text:span text:style-name="T7_1">We</text:span><text:span text:style-name="T7_2"><text:s/></text:span><text:span text:style-name="T7_3">shouldn</text:span><text:span text:style-name="T7_4">’</text:span><text:span text:style-name="T7_5">t</text:span><text:span text:style-name="T7_6"><text:s/></text:span><text:span text:style-name="T7_7">use</text:span><text:span text:style-name="T7_8"><text:s/></text:span><text:span text:style-name="T7_9">it</text:span><text:span text:style-name="T7_10"><text:s/></text:span><text:span text:style-name="T7_11">on</text:span><text:span text:style-name="T7_12"><text:s/></text:span><text:span text:style-name="T7_13">the</text:span><text:span text:style-name="T7_14"><text:s/></text:span><text:span text:style-name="T7_15">concentrator</text:span><text:span text:style-name="T7_16"><text:s/>(</text:span><text:span text:style-name="T7_17">see</text:span><text:span text:style-name="T7_18"><text:s/></text:span><text:span text:style-name="T7_19">below</text:span><text:span text:style-name="T7_20">).<text:s/></text:span><text:span text:style-name="T7_21">It</text:span><text:span text:style-name="T7_22"><text:s/></text:span><text:span text:style-name="T7_23">could</text:span><text:span text:style-name="T7_24"><text:s/></text:span><text:span text:style-name="T7_25">be</text:span><text:span text:style-name="T7_26"><text:s/></text:span><text:span text:style-name="T7_27">a</text:span><text:span text:style-name="T7_28"><text:s/></text:span><text:span text:style-name="T7_29">good</text:span><text:span text:style-name="T7_30"><text:s/></text:span><text:span text:style-name="T7_31">fit</text:span><text:span text:style-name="T7_32"><text:s/></text:span><text:span text:style-name="T7_33">for</text:span><text:span text:style-name="T7_34"><text:s/></text:span><text:span text:style-name="T7_35">a</text:span><text:span text:style-name="T7_36"><text:s/></text:span><text:span text:style-name="T7_37">data</text:span><text:span text:style-name="T7_38"><text:s/></text:span><text:span text:style-name="T7_39">platform</text:span><text:span text:style-name="T7_40">.</text:span></text:p>
      <text:h text:style-name="P8" text:outline-level="10"><text:bookmark-start text:name="h.vh7vvf1c19zg"/><text:bookmark-end text:name="h.vh7vvf1c19zg"/><text:span text:style-name="T8_1">Why</text:span><text:span text:style-name="T8_2"><text:s/></text:span><text:span text:style-name="T8_3">should</text:span><text:span text:style-name="T8_4"><text:s/></text:span><text:span text:style-name="T8_5">we</text:span><text:span text:style-name="T8_6"><text:s/></text:span><text:span text:style-name="T8_7">NOT</text:span><text:span text:style-name="T8_8"><text:s/></text:span><text:span text:style-name="T8_9">use</text:span><text:span text:style-name="T8_10"><text:s/></text:span><text:span text:style-name="T8_11">Apache</text:span><text:span text:style-name="T8_12"><text:s/></text:span><text:span text:style-name="T8_13">Storm</text:span><text:span text:style-name="T8_14">?</text:span></text:h>
      <text:p text:style-name="P9"><text:span text:style-name="T9_1">It</text:span><text:span text:style-name="T9_2">’</text:span><text:span text:style-name="T9_3">s</text:span><text:span text:style-name="T9_4"><text:s/></text:span><text:span text:style-name="T9_5">designed</text:span><text:span text:style-name="T9_6"><text:s/></text:span><text:span text:style-name="T9_7">for</text:span><text:span text:style-name="T9_8"><text:s/></text:span><text:span text:style-name="T9_9">efficient</text:span><text:span text:style-name="T9_10"><text:s/></text:span><text:span text:style-name="T9_11">processing</text:span><text:span text:style-name="T9_12"><text:s/></text:span><text:span text:style-name="T9_13">in</text:span><text:span text:style-name="T9_14"><text:s/></text:span><text:span text:style-name="T9_15">a</text:span><text:span text:style-name="T9_16"><text:s/></text:span><text:span text:style-name="T9_17">multi</text:span><text:span text:style-name="T9_18">-</text:span><text:span text:style-name="T9_19">node</text:span><text:span text:style-name="T9_20"><text:s/></text:span><text:span text:style-name="T9_21">cluster</text:span><text:span text:style-name="T9_22"><text:s/></text:span><text:span text:style-name="T9_23">environment</text:span><text:span text:style-name="T9_24">,<text:s/></text:span><text:span text:style-name="T9_25">not</text:span><text:span text:style-name="T9_26"><text:s/></text:span><text:span text:style-name="T9_27">for</text:span><text:span text:style-name="T9_28"><text:s/></text:span><text:span text:style-name="T9_29">a</text:span><text:span text:style-name="T9_30"><text:s/></text:span><text:span text:style-name="T9_31">single</text:span><text:span text:style-name="T9_32">-</text:span><text:span text:style-name="T9_33">node</text:span><text:span text:style-name="T9_34"><text:s/></text:span><text:span text:style-name="T9_35">embedded</text:span><text:span text:style-name="T9_36"><text:s/></text:span><text:span text:style-name="T9_37">environment</text:span><text:span text:style-name="T9_38"><text:s/></text:span><text:span text:style-name="T9_39">like</text:span><text:span text:style-name="T9_40"><text:s/></text:span><text:span text:style-name="T9_41">the</text:span><text:span text:style-name="T9_42"><text:s/></text:span><text:span text:style-name="T9_43">concentrator</text:span><text:span text:style-name="T9_44">.</text:span></text:p>
      <text:h text:style-name="P10" text:outline-level="10"><text:bookmark-start text:name="h.dlqcs5rtshoz"/><text:bookmark-end text:name="h.dlqcs5rtshoz"/><text:span text:style-name="T10_1">Next</text:span><text:span text:style-name="T10_2"><text:s/></text:span><text:span text:style-name="T10_3">steps</text:span></text:h>
      <text:p text:style-name="P11"><text:span text:style-name="T11_1">None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