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P2" style:family="paragraph" style:parent-style-name="Heading_20_1">
      <style:paragraph-properties fo:break-before="auto" fo:line-height="115%" style:writing-mode="lr-tb"/>
    </style:style>
    <style:style style:name="T2_1" style:family="text"/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T3_51" style:family="text"/>
    <style:style style:name="T3_52" style:family="text"/>
    <style:style style:name="T3_53" style:family="text"/>
    <style:style style:name="T3_54" style:family="text"/>
    <style:style style:name="T3_55" style:family="text"/>
    <style:style style:name="T3_56" style:family="text"/>
    <style:style style:name="T3_57" style:family="text"/>
    <style:style style:name="T3_58" style:family="text"/>
    <style:style style:name="T3_59" style:family="text"/>
    <style:style style:name="T3_60" style:family="text"/>
    <style:style style:name="T3_61" style:family="text"/>
    <style:style style:name="T3_62" style:family="text"/>
    <style:style style:name="T3_63" style:family="text"/>
    <style:style style:name="T3_64" style:family="text"/>
    <style:style style:name="T3_65" style:family="text"/>
    <style:style style:name="T3_66" style:family="text"/>
    <style:style style:name="T3_67" style:family="text"/>
    <style:style style:name="T3_68" style:family="text"/>
    <style:style style:name="T3_69" style:family="text"/>
    <style:style style:name="T3_70" style:family="text"/>
    <style:style style:name="T3_71" style:family="text"/>
    <style:style style:name="T3_72" style:family="text"/>
    <style:style style:name="T3_73" style:family="text"/>
    <style:style style:name="T3_74" style:family="text"/>
    <style:style style:name="T3_75" style:family="text"/>
    <style:style style:name="T3_76" style:family="text"/>
    <style:style style:name="T3_77" style:family="text"/>
    <style:style style:name="T3_78" style:family="text"/>
    <style:style style:name="T3_79" style:family="text"/>
    <style:style style:name="T3_80" style:family="text"/>
    <style:style style:name="T3_81" style:family="text"/>
    <style:style style:name="T3_82" style:family="text"/>
    <style:style style:name="T3_83" style:family="text"/>
    <style:style style:name="T3_84" style:family="text"/>
    <style:style style:name="T3_85" style:family="text"/>
    <style:style style:name="T3_86" style:family="text"/>
    <style:style style:name="P4" style:family="paragraph" style:parent-style-name="Heading_20_1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T6_63" style:family="text"/>
    <style:style style:name="T6_64" style:family="text"/>
    <style:style style:name="T6_65" style:family="text"/>
    <style:style style:name="T6_66" style:family="text"/>
    <style:style style:name="T6_67" style:family="text"/>
    <style:style style:name="T6_68" style:family="text"/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T7_43" style:family="text"/>
    <style:style style:name="T7_44" style:family="text"/>
    <style:style style:name="T7_45" style:family="text"/>
    <style:style style:name="T7_46" style:family="text"/>
    <style:style style:name="T7_47" style:family="text"/>
    <style:style style:name="T7_48" style:family="text"/>
    <style:style style:name="T7_49" style:family="text"/>
    <style:style style:name="T7_50" style:family="text"/>
    <style:style style:name="P8" style:family="paragraph" style:parent-style-name="Heading_20_1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P10" style:family="paragraph" style:parent-style-name="Heading_20_1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P12" style:family="paragraph" style:parent-style-name="Heading_20_1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P13" style:family="paragraph" style:parent-style-name="Standard">
      <style:paragraph-properties fo:break-before="auto" fo:line-height="115%" fo:margin-top="0cm" fo:margin-bottom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P14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bookmark-start text:name="h.68o4o78v059r"/><text:bookmark-end text:name="h.68o4o78v059r"/><text:span text:style-name="T1_1">Eclipse</text:span><text:span text:style-name="T1_2"><text:s/></text:span><text:span text:style-name="T1_3">Krikkit</text:span><text:span text:style-name="T1_4"><text:s/></text:span><text:span text:style-name="T1_5">Review</text:span></text:p>
      <text:h text:style-name="P2" text:outline-level="10"><text:bookmark-start text:name="h.3vrt7d7bnc49"/><text:bookmark-end text:name="h.3vrt7d7bnc49"/><text:span text:style-name="T2_1">Introduction</text:span></text:h>
      <text:p text:style-name="P3"><text:span text:style-name="T3_1">Eclipse</text:span><text:span text:style-name="T3_2"><text:s/></text:span><text:span text:style-name="T3_3">Krikkit</text:span><text:span text:style-name="T3_4"><text:s/></text:span><text:span text:style-name="T3_5">is</text:span><text:span text:style-name="T3_6"><text:s/></text:span><text:span text:style-name="T3_7">an</text:span><text:span text:style-name="T3_8"><text:s/></text:span><text:span text:style-name="T3_9">open</text:span><text:span text:style-name="T3_10"><text:s/></text:span><text:span text:style-name="T3_11">source</text:span><text:span text:style-name="T3_12"><text:s/></text:span><text:span text:style-name="T3_13">multi</text:span><text:span text:style-name="T3_14">-</text:span><text:span text:style-name="T3_15">language</text:span><text:span text:style-name="T3_16"><text:s/></text:span><text:span text:style-name="T3_17">publish</text:span><text:span text:style-name="T3_18">/</text:span><text:span text:style-name="T3_19">subscribe</text:span><text:span text:style-name="T3_20"><text:s/></text:span><text:span text:style-name="T3_21">mechanism</text:span><text:span text:style-name="T3_22"><text:s/></text:span><text:span text:style-name="T3_23">that</text:span><text:span text:style-name="T3_24"><text:s/></text:span><text:span text:style-name="T3_25">stores</text:span><text:span text:style-name="T3_26"><text:s/></text:span><text:span text:style-name="T3_27">communication</text:span><text:span text:style-name="T3_28"><text:s/></text:span><text:span text:style-name="T3_29">rules</text:span><text:span text:style-name="T3_30"><text:s/></text:span><text:span text:style-name="T3_31">in</text:span><text:span text:style-name="T3_32"><text:s/></text:span><text:span text:style-name="T3_33">declarative</text:span><text:span text:style-name="T3_34"><text:s/></text:span><text:span text:style-name="T3_35">JSON</text:span><text:span text:style-name="T3_36">.<text:s/></text:span><text:span text:style-name="T3_37">The</text:span><text:span text:style-name="T3_38"><text:s/></text:span><text:span text:style-name="T3_39">aim</text:span><text:span text:style-name="T3_40"><text:s/></text:span><text:span text:style-name="T3_41">is</text:span><text:span text:style-name="T3_42"><text:s/></text:span><text:span text:style-name="T3_43">to</text:span><text:span text:style-name="T3_44"><text:s/></text:span><text:span text:style-name="T3_45">be</text:span><text:span text:style-name="T3_46"><text:s/></text:span><text:span text:style-name="T3_47">able</text:span><text:span text:style-name="T3_48"><text:s/></text:span><text:span text:style-name="T3_49">to</text:span><text:span text:style-name="T3_50"><text:s/></text:span><text:span text:style-name="T3_51">update</text:span><text:span text:style-name="T3_52"><text:s/></text:span><text:span text:style-name="T3_53">communication</text:span><text:span text:style-name="T3_54"><text:s/></text:span><text:span text:style-name="T3_55">rules</text:span><text:span text:style-name="T3_56"><text:s/></text:span><text:span text:style-name="T3_57">with</text:span><text:span text:style-name="T3_58"><text:s/></text:span><text:span text:style-name="T3_59">sensors</text:span><text:span text:style-name="T3_60"><text:s/></text:span><text:span text:style-name="T3_61">on</text:span><text:span text:style-name="T3_62"><text:s/></text:span><text:span text:style-name="T3_63">the</text:span><text:span text:style-name="T3_64"><text:s/></text:span><text:span text:style-name="T3_65">fly</text:span><text:span text:style-name="T3_66">,<text:s/></text:span><text:span text:style-name="T3_67">either</text:span><text:span text:style-name="T3_68"><text:s/></text:span><text:span text:style-name="T3_69">on</text:span><text:span text:style-name="T3_70"><text:s/></text:span><text:span text:style-name="T3_71">the</text:span><text:span text:style-name="T3_72"><text:s/></text:span><text:span text:style-name="T3_73">concentrator</text:span><text:span text:style-name="T3_74"><text:s/></text:span><text:span text:style-name="T3_75">itself</text:span><text:span text:style-name="T3_76"><text:s/></text:span><text:span text:style-name="T3_77">or</text:span><text:span text:style-name="T3_78"><text:s/></text:span><text:span text:style-name="T3_79">via</text:span><text:span text:style-name="T3_80"><text:s/></text:span><text:span text:style-name="T3_81">a</text:span><text:span text:style-name="T3_82"><text:s/></text:span><text:span text:style-name="T3_83">REST</text:span><text:span text:style-name="T3_84"><text:s/></text:span><text:span text:style-name="T3_85">API</text:span><text:span text:style-name="T3_86">.</text:span></text:p>
      <text:h text:style-name="P4" text:outline-level="10"><text:bookmark-start text:name="h.p59rlg7xezs6"/><text:bookmark-end text:name="h.p59rlg7xezs6"/><text:span text:style-name="T4_1">Development</text:span><text:span text:style-name="T4_2"><text:s/></text:span><text:span text:style-name="T4_3">environment</text:span></text:h>
      <text:p text:style-name="P5"><text:span text:style-name="T5_1">Eclipse</text:span><text:span text:style-name="T5_2"><text:s/></text:span><text:span text:style-name="T5_3">Krikkit</text:span><text:span text:style-name="T5_4"><text:s/></text:span><text:span text:style-name="T5_5">is</text:span><text:span text:style-name="T5_6"><text:s/></text:span><text:span text:style-name="T5_7">developed</text:span><text:span text:style-name="T5_8"><text:s/></text:span><text:span text:style-name="T5_9">as</text:span><text:span text:style-name="T5_10"><text:s/></text:span><text:span text:style-name="T5_11">a</text:span><text:span text:style-name="T5_12"><text:s/></text:span><text:span text:style-name="T5_13">C</text:span><text:span text:style-name="T5_14">,<text:s/></text:span><text:span text:style-name="T5_15">Java</text:span><text:span text:style-name="T5_16"><text:s/></text:span><text:span text:style-name="T5_17">and</text:span><text:span text:style-name="T5_18"><text:s/></text:span><text:span text:style-name="T5_19">Javascript</text:span><text:span text:style-name="T5_20"><text:s/></text:span><text:span text:style-name="T5_21">libraries</text:span><text:span text:style-name="T5_22"><text:s/></text:span><text:span text:style-name="T5_23">so</text:span><text:span text:style-name="T5_24"><text:s/></text:span><text:span text:style-name="T5_25">can</text:span><text:span text:style-name="T5_26"><text:s/></text:span><text:span text:style-name="T5_27">run</text:span><text:span text:style-name="T5_28"><text:s/></text:span><text:span text:style-name="T5_29">in</text:span><text:span text:style-name="T5_30"><text:s/></text:span><text:span text:style-name="T5_31">either</text:span><text:span text:style-name="T5_32"><text:s/></text:span><text:span text:style-name="T5_33">of</text:span><text:span text:style-name="T5_34"><text:s/></text:span><text:span text:style-name="T5_35">those</text:span><text:span text:style-name="T5_36"><text:s/></text:span><text:span text:style-name="T5_37">three</text:span><text:span text:style-name="T5_38"><text:s/></text:span><text:span text:style-name="T5_39">environments</text:span><text:span text:style-name="T5_40">.</text:span></text:p>
      <text:p text:style-name="P6"><text:span text:style-name="T6_1">The</text:span><text:span text:style-name="T6_2"><text:s/></text:span><text:span text:style-name="T6_3">project</text:span><text:span text:style-name="T6_4"><text:s/></text:span><text:span text:style-name="T6_5">is</text:span><text:span text:style-name="T6_6"><text:s/></text:span><text:span text:style-name="T6_7">an</text:span><text:span text:style-name="T6_8"><text:s/>“</text:span><text:span text:style-name="T6_9">Eclipse</text:span><text:span text:style-name="T6_10"><text:s/></text:span><text:span text:style-name="T6_11">Incubation</text:span><text:span text:style-name="T6_12">”<text:s/></text:span><text:span text:style-name="T6_13">project</text:span><text:span text:style-name="T6_14"><text:s/></text:span><text:span text:style-name="T6_15">under</text:span><text:span text:style-name="T6_16"><text:s/></text:span><text:span text:style-name="T6_17">active</text:span><text:span text:style-name="T6_18"><text:s/></text:span><text:span text:style-name="T6_19">development</text:span><text:span text:style-name="T6_20">.<text:s/></text:span><text:span text:style-name="T6_21">I</text:span><text:span text:style-name="T6_22"><text:s/></text:span><text:span text:style-name="T6_23">wasn</text:span><text:span text:style-name="T6_24">’</text:span><text:span text:style-name="T6_25">t</text:span><text:span text:style-name="T6_26"><text:s/></text:span><text:span text:style-name="T6_27">able</text:span><text:span text:style-name="T6_28"><text:s/></text:span><text:span text:style-name="T6_29">to</text:span><text:span text:style-name="T6_30"><text:s/></text:span><text:span text:style-name="T6_31">find</text:span><text:span text:style-name="T6_32"><text:s/></text:span><text:span text:style-name="T6_33">any</text:span><text:span text:style-name="T6_34"><text:s/>“</text:span><text:span text:style-name="T6_35">getting</text:span><text:span text:style-name="T6_36"><text:s/></text:span><text:span text:style-name="T6_37">started</text:span><text:span text:style-name="T6_38">”<text:s/></text:span><text:span text:style-name="T6_39">documentation</text:span><text:span text:style-name="T6_40">.<text:s/></text:span><text:span text:style-name="T6_41">The</text:span><text:span text:style-name="T6_42"><text:s/></text:span><text:span text:style-name="T6_43">Javadocs</text:span><text:span text:style-name="T6_44"><text:s/></text:span><text:span text:style-name="T6_45">in</text:span><text:span text:style-name="T6_46"><text:s/></text:span><text:span text:style-name="T6_47">the</text:span><text:span text:style-name="T6_48"><text:s/></text:span><text:span text:style-name="T6_49">source</text:span><text:span text:style-name="T6_50"><text:s/></text:span><text:span text:style-name="T6_51">code</text:span><text:span text:style-name="T6_52"><text:s/></text:span><text:span text:style-name="T6_53">is</text:span><text:span text:style-name="T6_54"><text:s/></text:span><text:span text:style-name="T6_55">broken</text:span><text:span text:style-name="T6_56"><text:s/></text:span><text:span text:style-name="T6_57">so</text:span><text:span text:style-name="T6_58"><text:s/></text:span><text:span text:style-name="T6_59">wasn</text:span><text:span text:style-name="T6_60">’</text:span><text:span text:style-name="T6_61">t</text:span><text:span text:style-name="T6_62"><text:s/></text:span><text:span text:style-name="T6_63">much</text:span><text:span text:style-name="T6_64"><text:s/></text:span><text:span text:style-name="T6_65">help</text:span><text:span text:style-name="T6_66"><text:s/></text:span><text:span text:style-name="T6_67">either</text:span><text:span text:style-name="T6_68">.</text:span></text:p>
      <text:p text:style-name="P7"><text:span text:style-name="T7_1">As</text:span><text:span text:style-name="T7_2"><text:s/></text:span><text:span text:style-name="T7_3">the</text:span><text:span text:style-name="T7_4"><text:s/></text:span><text:span text:style-name="T7_5">main</text:span><text:span text:style-name="T7_6"><text:s/></text:span><text:span text:style-name="T7_7">contributor</text:span><text:span text:style-name="T7_8"><text:s/></text:span><text:span text:style-name="T7_9">to</text:span><text:span text:style-name="T7_10"><text:s/></text:span><text:span text:style-name="T7_11">the</text:span><text:span text:style-name="T7_12"><text:s/></text:span><text:span text:style-name="T7_13">project</text:span><text:span text:style-name="T7_14"><text:s/></text:span><text:span text:style-name="T7_15">is</text:span><text:span text:style-name="T7_16"><text:s/></text:span><text:span text:style-name="T7_17">Cisco</text:span><text:span text:style-name="T7_18">,<text:s/></text:span><text:span text:style-name="T7_19">I</text:span><text:span text:style-name="T7_20">’</text:span><text:span text:style-name="T7_21">ve</text:span><text:span text:style-name="T7_22"><text:s/></text:span><text:span text:style-name="T7_23">reached</text:span><text:span text:style-name="T7_24"><text:s/></text:span><text:span text:style-name="T7_25">out</text:span><text:span text:style-name="T7_26"><text:s/></text:span><text:span text:style-name="T7_27">to</text:span><text:span text:style-name="T7_28"><text:s/></text:span><text:span text:style-name="T7_29">Cisco</text:span><text:span text:style-name="T7_30"><text:s/></text:span><text:span text:style-name="T7_31">contacts</text:span><text:span text:style-name="T7_32"><text:s/></text:span><text:span text:style-name="T7_33">to</text:span><text:span text:style-name="T7_34"><text:s/></text:span><text:span text:style-name="T7_35">try</text:span><text:span text:style-name="T7_36"><text:s/></text:span><text:span text:style-name="T7_37">and</text:span><text:span text:style-name="T7_38"><text:s/></text:span><text:span text:style-name="T7_39">get</text:span><text:span text:style-name="T7_40"><text:s/></text:span><text:span text:style-name="T7_41">more</text:span><text:span text:style-name="T7_42"><text:s/></text:span><text:span text:style-name="T7_43">information</text:span><text:span text:style-name="T7_44"><text:s/></text:span><text:span text:style-name="T7_45">on</text:span><text:span text:style-name="T7_46"><text:s/></text:span><text:span text:style-name="T7_47">the</text:span><text:span text:style-name="T7_48"><text:s/></text:span><text:span text:style-name="T7_49">project</text:span><text:span text:style-name="T7_50">.</text:span></text:p>
      <text:h text:style-name="P8" text:outline-level="10"><text:bookmark-start text:name="h.gr1tak985yfx"/><text:bookmark-end text:name="h.gr1tak985yfx"/><text:span text:style-name="T8_1">Why</text:span><text:span text:style-name="T8_2"><text:s/></text:span><text:span text:style-name="T8_3">should</text:span><text:span text:style-name="T8_4"><text:s/></text:span><text:span text:style-name="T8_5">we</text:span><text:span text:style-name="T8_6"><text:s/></text:span><text:span text:style-name="T8_7">use</text:span><text:span text:style-name="T8_8"><text:s/></text:span><text:span text:style-name="T8_9">Eclipse</text:span><text:span text:style-name="T8_10"><text:s/></text:span><text:span text:style-name="T8_11">Krikkit</text:span><text:span text:style-name="T8_12">?</text:span></text:h>
      <text:p text:style-name="P9"><text:span text:style-name="T9_1">It</text:span><text:span text:style-name="T9_2"><text:s/></text:span><text:span text:style-name="T9_3">could</text:span><text:span text:style-name="T9_4"><text:s/></text:span><text:span text:style-name="T9_5">provide</text:span><text:span text:style-name="T9_6"><text:s/></text:span><text:span text:style-name="T9_7">a</text:span><text:span text:style-name="T9_8"><text:s/></text:span><text:span text:style-name="T9_9">declarative</text:span><text:span text:style-name="T9_10"><text:s/></text:span><text:span text:style-name="T9_11">way</text:span><text:span text:style-name="T9_12"><text:s/></text:span><text:span text:style-name="T9_13">to</text:span><text:span text:style-name="T9_14"><text:s/></text:span><text:span text:style-name="T9_15">do</text:span><text:span text:style-name="T9_16"><text:s/></text:span><text:span text:style-name="T9_17">what</text:span><text:span text:style-name="T9_18"><text:s/></text:span><text:span text:style-name="T9_19">Apache</text:span><text:span text:style-name="T9_20"><text:s/></text:span><text:span text:style-name="T9_21">Camel</text:span><text:span text:style-name="T9_22"><text:s/></text:span><text:span text:style-name="T9_23">would</text:span><text:span text:style-name="T9_24"><text:s/></text:span><text:span text:style-name="T9_25">do</text:span><text:span text:style-name="T9_26"><text:s/></text:span><text:span text:style-name="T9_27">programmatically</text:span><text:span text:style-name="T9_28">,<text:s/></text:span><text:span text:style-name="T9_29">with</text:span><text:span text:style-name="T9_30"><text:s/></text:span><text:span text:style-name="T9_31">a</text:span><text:span text:style-name="T9_32"><text:s/></text:span><text:span text:style-name="T9_33">REST</text:span><text:span text:style-name="T9_34"><text:s/></text:span><text:span text:style-name="T9_35">API</text:span><text:span text:style-name="T9_36"><text:s/></text:span><text:span text:style-name="T9_37">added</text:span><text:span text:style-name="T9_38">.</text:span></text:p>
      <text:h text:style-name="P10" text:outline-level="10"><text:bookmark-start text:name="h.vh7vvf1c19zg"/><text:bookmark-end text:name="h.vh7vvf1c19zg"/><text:span text:style-name="T10_1">Why</text:span><text:span text:style-name="T10_2"><text:s/></text:span><text:span text:style-name="T10_3">should</text:span><text:span text:style-name="T10_4"><text:s/></text:span><text:span text:style-name="T10_5">we</text:span><text:span text:style-name="T10_6"><text:s/></text:span><text:span text:style-name="T10_7">NOT</text:span><text:span text:style-name="T10_8"><text:s/></text:span><text:span text:style-name="T10_9">use</text:span><text:span text:style-name="T10_10"><text:s/></text:span><text:span text:style-name="T10_11">Eclipse</text:span><text:span text:style-name="T10_12"><text:s/></text:span><text:span text:style-name="T10_13">Krikkit</text:span><text:span text:style-name="T10_14">?</text:span></text:h>
      <text:p text:style-name="P11"><text:span text:style-name="T11_1">Young</text:span><text:span text:style-name="T11_2"><text:s/></text:span><text:span text:style-name="T11_3">project</text:span><text:span text:style-name="T11_4"><text:s/></text:span><text:span text:style-name="T11_5">with</text:span><text:span text:style-name="T11_6"><text:s/></text:span><text:span text:style-name="T11_7">insufficient</text:span><text:span text:style-name="T11_8"><text:s/></text:span><text:span text:style-name="T11_9">documentation</text:span><text:span text:style-name="T11_10"><text:s/></text:span><text:span text:style-name="T11_11">and</text:span><text:span text:style-name="T11_12"><text:s/></text:span><text:span text:style-name="T11_13">small</text:span><text:span text:style-name="T11_14"><text:s/></text:span><text:span text:style-name="T11_15">number</text:span><text:span text:style-name="T11_16"><text:s/></text:span><text:span text:style-name="T11_17">of</text:span><text:span text:style-name="T11_18"><text:s/></text:span><text:span text:style-name="T11_19">contributors</text:span><text:span text:style-name="T11_20">.</text:span></text:p>
      <text:h text:style-name="P12" text:outline-level="10"><text:bookmark-start text:name="h.dlqcs5rtshoz"/><text:bookmark-end text:name="h.dlqcs5rtshoz"/><text:span text:style-name="T12_1">Next</text:span><text:span text:style-name="T12_2"><text:s/></text:span><text:span text:style-name="T12_3">steps</text:span></text:h>
      <text:list text:style-name="LS1" xml:id="list0">
        <text:list-item>
          <text:p text:style-name="P13"><text:span text:style-name="T13_1">Review</text:span><text:span text:style-name="T13_2"><text:s/></text:span><text:span text:style-name="T13_3">again</text:span><text:span text:style-name="T13_4"><text:s/></text:span><text:span text:style-name="T13_5">if</text:span><text:span text:style-name="T13_6"><text:s/></text:span><text:span text:style-name="T13_7">Cisco</text:span><text:span text:style-name="T13_8"><text:s/></text:span><text:span text:style-name="T13_9">contacts</text:span><text:span text:style-name="T13_10"><text:s/></text:span><text:span text:style-name="T13_11">come</text:span><text:span text:style-name="T13_12"><text:s/></text:span><text:span text:style-name="T13_13">up</text:span><text:span text:style-name="T13_14"><text:s/></text:span><text:span text:style-name="T13_15">with</text:span><text:span text:style-name="T13_16"><text:s/></text:span><text:span text:style-name="T13_17">more</text:span><text:span text:style-name="T13_18"><text:s/></text:span><text:span text:style-name="T13_19">information</text:span><text:span text:style-name="T13_20">.</text:span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