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line-height="115%" fo:margin-top="0cm" fo:margin-bottom="0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>
      <style:text-properties fo:color="#1155cc" style:text-underline-style="solid" style:text-underline-color="font-color"/>
    </style:style>
    <style:style style:name="T13_9" style:family="text"/>
    <style:style style:name="T13_10" style:family="text">
      <style:text-properties fo:color="#1155cc" style:text-underline-style="solid" style:text-underline-color="font-color"/>
    </style:style>
    <style:style style:name="T13_11" style:family="text"/>
    <style:style style:name="T13_12" style:family="text">
      <style:text-properties fo:color="#1155cc" style:text-underline-style="solid" style:text-underline-color="font-color"/>
    </style:style>
    <style:style style:name="T13_13" style:family="text"/>
    <style:style style:name="T13_14" style:family="text">
      <style:text-properties fo:color="#1155cc" style:text-underline-style="solid" style:text-underline-color="font-color"/>
    </style:style>
    <style:style style:name="T13_15" style:family="text"/>
    <style:style style:name="T13_16" style:family="text">
      <style:text-properties fo:color="#1155cc" style:text-underline-style="solid" style:text-underline-color="font-color"/>
    </style:style>
    <style:style style:name="T13_17" style:family="text"/>
    <style:style style:name="T13_18" style:family="text">
      <style:text-properties fo:color="#1155cc" style:text-underline-style="solid" style:text-underline-color="font-color"/>
    </style:style>
    <style:style style:name="T13_19" style:family="text"/>
    <style:style style:name="T13_20" style:family="text">
      <style:text-properties fo:color="#1155cc" style:text-underline-style="solid" style:text-underline-color="font-color"/>
    </style:style>
    <style:style style:name="T13_21" style:family="text"/>
    <style:style style:name="T13_22" style:family="text">
      <style:text-properties fo:color="#1155cc" style:text-underline-style="solid" style:text-underline-color="font-color"/>
    </style:style>
    <style:style style:name="T13_23" style:family="text"/>
    <style:style style:name="T13_24" style:family="text">
      <style:text-properties fo:color="#1155cc" style:text-underline-style="solid" style:text-underline-color="font-color"/>
    </style:style>
    <style:style style:name="T13_25" style:family="text"/>
    <style:style style:name="T13_26" style:family="text">
      <style:text-properties fo:color="#1155cc" style:text-underline-style="solid" style:text-underline-color="font-color"/>
    </style:style>
    <style:style style:name="T13_27" style:family="text"/>
    <style:style style:name="P14" style:family="paragraph" style:parent-style-name="Standard">
      <style:paragraph-properties fo:break-before="auto" fo:text-indent="0cm" fo:line-height="115%" fo:margin-left="0cm" style:writing-mode="lr-tb"/>
    </style:style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T20_11" style:family="text"/>
    <style:style style:name="T20_12" style:family="text">
      <style:text-properties fo:color="#1155cc" style:text-underline-style="solid" style:text-underline-color="font-color"/>
    </style:style>
    <style:style style:name="T20_13" style:family="text"/>
    <style:style style:name="T20_14" style:family="text">
      <style:text-properties fo:color="#1155cc" style:text-underline-style="solid" style:text-underline-color="font-color"/>
    </style:style>
    <style:style style:name="T20_15" style:family="text"/>
    <style:style style:name="T20_16" style:family="text">
      <style:text-properties fo:color="#1155cc" style:text-underline-style="solid" style:text-underline-color="font-color"/>
    </style:style>
    <style:style style:name="T20_17" style:family="text"/>
    <style:style style:name="T20_18" style:family="text">
      <style:text-properties fo:color="#1155cc" style:text-underline-style="solid" style:text-underline-color="font-color"/>
    </style:style>
    <style:style style:name="T20_19" style:family="text"/>
    <style:style style:name="T20_20" style:family="text">
      <style:text-properties fo:color="#1155cc" style:text-underline-style="solid" style:text-underline-color="font-color"/>
    </style:style>
    <style:style style:name="T20_21" style:family="text"/>
    <style:style style:name="T20_22" style:family="text">
      <style:text-properties fo:color="#1155cc" style:text-underline-style="solid" style:text-underline-color="font-color"/>
    </style:style>
    <style:style style:name="T20_23" style:family="text"/>
    <style:style style:name="T20_24" style:family="text">
      <style:text-properties fo:color="#1155cc" style:text-underline-style="solid" style:text-underline-color="font-color"/>
    </style:style>
    <style:style style:name="T20_25" style:family="text"/>
    <style:style style:name="T20_26" style:family="text">
      <style:text-properties fo:color="#1155cc" style:text-underline-style="solid" style:text-underline-color="font-color"/>
    </style:style>
    <style:style style:name="T20_27" style:family="text"/>
    <style:style style:name="T20_28" style:family="text">
      <style:text-properties fo:color="#1155cc" style:text-underline-style="solid" style:text-underline-color="font-color"/>
    </style:style>
    <style:style style:name="T20_29" style:family="text"/>
    <style:style style:name="T20_30" style:family="text">
      <style:text-properties fo:color="#1155cc" style:text-underline-style="solid" style:text-underline-color="font-color"/>
    </style:style>
    <style:style style:name="T20_31" style:family="text"/>
    <style:style style:name="T20_32" style:family="text">
      <style:text-properties fo:color="#1155cc" style:text-underline-style="solid" style:text-underline-color="font-color"/>
    </style:style>
    <style:style style:name="T20_33" style:family="text"/>
    <style:style style:name="T20_34" style:family="text">
      <style:text-properties fo:color="#1155cc" style:text-underline-style="solid" style:text-underline-color="font-color"/>
    </style:style>
    <style:style style:name="T20_35" style:family="text"/>
    <style:style style:name="T20_36" style:family="text">
      <style:text-properties fo:color="#1155cc" style:text-underline-style="solid" style:text-underline-color="font-color"/>
    </style:style>
    <style:style style:name="T20_37" style:family="text"/>
    <style:style style:name="T20_38" style:family="text">
      <style:text-properties fo:color="#1155cc" style:text-underline-style="solid" style:text-underline-color="font-color"/>
    </style:style>
    <style:style style:name="T20_39" style:family="text"/>
    <style:style style:name="T20_40" style:family="text">
      <style:text-properties fo:color="#1155cc" style:text-underline-style="solid" style:text-underline-color="font-color"/>
    </style:style>
    <style:style style:name="T20_41" style:family="text"/>
    <style:style style:name="T20_42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line-height="115%" fo:margin-top="0cm" fo:margin-bottom="0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T21_19" style:family="text"/>
    <style:style style:name="T21_20" style:family="text">
      <style:text-properties fo:color="#1155cc" style:text-underline-style="solid" style:text-underline-color="font-color"/>
    </style:style>
    <style:style style:name="T21_21" style:family="text"/>
    <style:style style:name="T21_22" style:family="text">
      <style:text-properties fo:color="#1155cc" style:text-underline-style="solid" style:text-underline-color="font-color"/>
    </style:style>
    <style:style style:name="T21_23" style:family="text"/>
    <style:style style:name="T21_24" style:family="text">
      <style:text-properties fo:color="#1155cc" style:text-underline-style="solid" style:text-underline-color="font-color"/>
    </style:style>
    <style:style style:name="T21_25" style:family="text"/>
    <style:style style:name="T21_26" style:family="text">
      <style:text-properties fo:color="#1155cc" style:text-underline-style="solid" style:text-underline-color="font-color"/>
    </style:style>
    <style:style style:name="T21_27" style:family="text"/>
    <style:style style:name="T21_28" style:family="text">
      <style:text-properties fo:color="#1155cc" style:text-underline-style="solid" style:text-underline-color="font-color"/>
    </style:style>
    <style:style style:name="T21_29" style:family="text"/>
    <style:style style:name="T21_30" style:family="text">
      <style:text-properties fo:color="#1155cc" style:text-underline-style="solid" style:text-underline-color="font-color"/>
    </style:style>
    <style:style style:name="T21_31" style:family="text"/>
    <style:style style:name="T21_32" style:family="text">
      <style:text-properties fo:color="#1155cc" style:text-underline-style="solid" style:text-underline-color="font-color"/>
    </style:style>
    <style:style style:name="T21_33" style:family="text"/>
    <style:style style:name="T21_34" style:family="text">
      <style:text-properties fo:color="#1155cc" style:text-underline-style="solid" style:text-underline-color="font-color"/>
    </style:style>
    <style:style style:name="T21_35" style:family="text"/>
    <style:style style:name="T21_36" style:family="text">
      <style:text-properties fo:color="#1155cc" style:text-underline-style="solid" style:text-underline-color="font-color"/>
    </style:style>
    <style:style style:name="T21_37" style:family="text"/>
    <style:style style:name="T21_38" style:family="text">
      <style:text-properties fo:color="#1155cc" style:text-underline-style="solid" style:text-underline-color="font-color"/>
    </style:style>
    <style:style style:name="T21_39" style:family="text"/>
    <style:style style:name="T21_40" style:family="text">
      <style:text-properties fo:color="#1155cc" style:text-underline-style="solid" style:text-underline-color="font-color"/>
    </style:style>
    <style:style style:name="T21_41" style:family="text"/>
    <style:style style:name="T21_42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>
      <style:text-properties fo:font-weight="bold" style:font-weight-asian="bold" style:font-weight-complex="bold"/>
    </style:style>
    <style:style style:name="T36_54" style:family="text">
      <style:text-properties fo:font-weight="bold" style:font-weight-asian="bold" style:font-weight-complex="bold"/>
    </style:style>
    <style:style style:name="T36_55" style:family="text">
      <style:text-properties fo:font-weight="bold" style:font-weight-asian="bold" style:font-weight-complex="bold"/>
    </style:style>
    <style:style style:name="T36_56" style:family="text">
      <style:text-properties fo:font-weight="bold" style:font-weight-asian="bold" style:font-weight-complex="bold"/>
    </style:style>
    <style:style style:name="T36_57" style:family="text">
      <style:text-properties fo:font-weight="bold" style:font-weight-asian="bold" style:font-weight-complex="bold"/>
    </style:style>
    <style:style style:name="T36_58" style:family="text">
      <style:text-properties fo:font-weight="bold" style:font-weight-asian="bold" style:font-weight-complex="bold"/>
    </style:style>
    <style:style style:name="T36_59" style:family="text">
      <style:text-properties fo:font-weight="bold" style:font-weight-asian="bold" style:font-weight-complex="bold"/>
    </style:style>
    <style:style style:name="T36_60" style:family="text">
      <style:text-properties fo:font-weight="bold" style:font-weight-asian="bold" style:font-weight-complex="bold"/>
    </style:style>
    <style:style style:name="T36_61" style:family="text">
      <style:text-properties fo:font-weight="bold" style:font-weight-asian="bold" style:font-weight-complex="bold"/>
    </style:style>
    <style:style style:name="T36_62" style:family="text"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2015/05/29<text:s/>11:00--12:00</text:span><text:span text:style-name="T1_2">Z</text:span><text:span text:style-name="T1_3"><text:s/></text:span><text:span text:style-name="T1_4">D</text:span><text:span text:style-name="T1_5">14<text:s/></text:span><text:span text:style-name="T1_6">Sensors</text:span><text:span text:style-name="T1_7"><text:s/></text:span><text:span text:style-name="T1_8">Meeting</text:span><text:span text:style-name="T1_9"><text:s/></text:span><text:span text:style-name="T1_10">Note</text:span></text:p>
      <text:p text:style-name="P2"><text:span text:style-name="T2_1">Nic</text:span><text:span text:style-name="T2_2"><text:s/></text:span><text:span text:style-name="T2_3">Mason</text:span><text:span text:style-name="T2_4"><text:s/>(</text:span><text:span text:style-name="T2_5">ED</text:span><text:span text:style-name="T2_6">),<text:s/></text:span><text:span text:style-name="T2_7">Damon</text:span><text:span text:style-name="T2_8"><text:s/></text:span><text:span text:style-name="T2_9">Hart</text:span><text:span text:style-name="T2_10">-</text:span><text:span text:style-name="T2_11">Davis</text:span><text:span text:style-name="T2_12"><text:s/>(</text:span><text:span text:style-name="T2_13">OpenTRV</text:span><text:span text:style-name="T2_14">)</text:span></text:p>
      <text:p text:style-name="P3"/>
      <text:list text:style-name="LS1" xml:id="list0">
        <text:list-item>
          <text:p text:style-name="P4"><text:span text:style-name="T4_1">Air</text:span><text:span text:style-name="T4_2"><text:s/>/<text:s/></text:span><text:span text:style-name="T4_3">Environmental</text:span><text:span text:style-name="T4_4"><text:s/></text:span><text:span text:style-name="T4_5">Quality</text:span></text:p>
          <text:list>
            <text:list-item>
              <text:p text:style-name="P5"><text:span text:style-name="T5_1">Temperature</text:span></text:p>
            </text:list-item>
            <text:list-item>
              <text:p text:style-name="P6"><text:span text:style-name="T6_1">CO</text:span><text:span text:style-name="T6_2">2</text:span></text:p>
            </text:list-item>
            <text:list-item>
              <text:p text:style-name="P7"><text:span text:style-name="T7_1">VOCs</text:span></text:p>
            </text:list-item>
            <text:list-item>
              <text:p text:style-name="P8"><text:span text:style-name="T8_1">Humidity</text:span></text:p>
            </text:list-item>
            <text:list-item>
              <text:p text:style-name="P9"><text:span text:style-name="T9_1">Pressure</text:span></text:p>
            </text:list-item>
            <text:list-item>
              <text:p text:style-name="P10"><text:span text:style-name="T10_1">Noise</text:span></text:p>
            </text:list-item>
            <text:list-item>
              <text:p text:style-name="P11"><text:span text:style-name="T11_1">Examples</text:span><text:span text:style-name="T11_2">:</text:span></text:p>
              <text:list>
                <text:list-item>
                  <text:p text:style-name="P12"><text:span text:style-name="T12_1"><text:a xlink:type="simple" xlink:href="https://cubesensors.com/"><text:span text:style-name="T12_2">https</text:span></text:a></text:span><text:span text:style-name="T12_3"><text:a xlink:type="simple" xlink:href="https://cubesensors.com/"><text:span text:style-name="T12_4">://</text:span></text:a></text:span><text:span text:style-name="T12_5"><text:a xlink:type="simple" xlink:href="https://cubesensors.com/"><text:span text:style-name="T12_6">cubesensors</text:span></text:a></text:span><text:span text:style-name="T12_7"><text:a xlink:type="simple" xlink:href="https://cubesensors.com/"><text:span text:style-name="T12_8">.</text:span></text:a></text:span><text:span text:style-name="T12_9"><text:a xlink:type="simple" xlink:href="https://cubesensors.com/"><text:span text:style-name="T12_10">com</text:span></text:a></text:span><text:span text:style-name="T12_11"><text:a xlink:type="simple" xlink:href="https://cubesensors.com/"><text:span text:style-name="T12_12">/</text:span></text:a></text:span></text:p>
                </text:list-item>
                <text:list-item>
                  <text:p text:style-name="P13"><text:span text:style-name="T13_1"><text:a xlink:type="simple" xlink:href="https://www.netatmo.com/en-US/site"><text:span text:style-name="T13_2">https</text:span></text:a></text:span><text:span text:style-name="T13_3"><text:a xlink:type="simple" xlink:href="https://www.netatmo.com/en-US/site"><text:span text:style-name="T13_4">://</text:span></text:a></text:span><text:span text:style-name="T13_5"><text:a xlink:type="simple" xlink:href="https://www.netatmo.com/en-US/site"><text:span text:style-name="T13_6">www</text:span></text:a></text:span><text:span text:style-name="T13_7"><text:a xlink:type="simple" xlink:href="https://www.netatmo.com/en-US/site"><text:span text:style-name="T13_8">.</text:span></text:a></text:span><text:span text:style-name="T13_9"><text:a xlink:type="simple" xlink:href="https://www.netatmo.com/en-US/site"><text:span text:style-name="T13_10">netatmo</text:span></text:a></text:span><text:span text:style-name="T13_11"><text:a xlink:type="simple" xlink:href="https://www.netatmo.com/en-US/site"><text:span text:style-name="T13_12">.</text:span></text:a></text:span><text:span text:style-name="T13_13"><text:a xlink:type="simple" xlink:href="https://www.netatmo.com/en-US/site"><text:span text:style-name="T13_14">com</text:span></text:a></text:span><text:span text:style-name="T13_15"><text:a xlink:type="simple" xlink:href="https://www.netatmo.com/en-US/site"><text:span text:style-name="T13_16">/</text:span></text:a></text:span><text:span text:style-name="T13_17"><text:a xlink:type="simple" xlink:href="https://www.netatmo.com/en-US/site"><text:span text:style-name="T13_18">en</text:span></text:a></text:span><text:span text:style-name="T13_19"><text:a xlink:type="simple" xlink:href="https://www.netatmo.com/en-US/site"><text:span text:style-name="T13_20">-</text:span></text:a></text:span><text:span text:style-name="T13_21"><text:a xlink:type="simple" xlink:href="https://www.netatmo.com/en-US/site"><text:span text:style-name="T13_22">US</text:span></text:a></text:span><text:span text:style-name="T13_23"><text:a xlink:type="simple" xlink:href="https://www.netatmo.com/en-US/site"><text:span text:style-name="T13_24">/</text:span></text:a></text:span><text:span text:style-name="T13_25"><text:a xlink:type="simple" xlink:href="https://www.netatmo.com/en-US/site"><text:span text:style-name="T13_26">site</text:span></text:a></text:span><text:span text:style-name="T13_27"><text:s/></text:span></text:p>
                </text:list-item>
              </text:list>
            </text:list-item>
          </text:list>
        </text:list-item>
      </text:list>
      <text:p text:style-name="P14"/>
      <text:list text:style-name="LS1" xml:id="list10" text:continue-list="list0">
        <text:list-item>
          <text:p text:style-name="P15"><text:span text:style-name="T15_1">Light</text:span><text:span text:style-name="T15_2"><text:s/></text:span><text:span text:style-name="T15_3">Quality</text:span></text:p>
          <text:list>
            <text:list-item>
              <text:p text:style-name="P16"><text:span text:style-name="T16_1">Daylight</text:span><text:span text:style-name="T16_2"><text:s/></text:span><text:span text:style-name="T16_3">vs</text:span><text:span text:style-name="T16_4"><text:s/></text:span><text:span text:style-name="T16_5">artificial</text:span><text:span text:style-name="T16_6"><text:s/></text:span><text:span text:style-name="T16_7">light</text:span><text:span text:style-name="T16_8"><text:s/>-<text:s/></text:span><text:span text:style-name="T16_9">why</text:span><text:span text:style-name="T16_10">?<text:s/></text:span><text:span text:style-name="T16_11">Is</text:span><text:span text:style-name="T16_12"><text:s/></text:span><text:span text:style-name="T16_13">it</text:span><text:span text:style-name="T16_14"><text:s/></text:span><text:span text:style-name="T16_15">the</text:span><text:span text:style-name="T16_16"><text:s/></text:span><text:span text:style-name="T16_17">colour</text:span><text:span text:style-name="T16_18"><text:s/></text:span><text:span text:style-name="T16_19">rendering</text:span><text:span text:style-name="T16_20">?<text:s/></text:span><text:span text:style-name="T16_21">What</text:span><text:span text:style-name="T16_22"><text:s/></text:span><text:span text:style-name="T16_23">matters</text:span><text:span text:style-name="T16_24"><text:s/></text:span><text:span text:style-name="T16_25">for</text:span><text:span text:style-name="T16_26"><text:s/></text:span><text:span text:style-name="T16_27">the</text:span><text:span text:style-name="T16_28"><text:s/></text:span><text:span text:style-name="T16_29">difference</text:span><text:span text:style-name="T16_30"><text:s/></text:span><text:span text:style-name="T16_31">beyond</text:span><text:span text:style-name="T16_32"><text:s/></text:span><text:span text:style-name="T16_33">pure</text:span><text:span text:style-name="T16_34"><text:s/></text:span><text:span text:style-name="T16_35">light</text:span><text:span text:style-name="T16_36"><text:s/></text:span><text:span text:style-name="T16_37">intensity</text:span><text:span text:style-name="T16_38">.<text:s text:c="2"/></text:span><text:span text:style-name="T16_39">Is</text:span><text:span text:style-name="T16_40"><text:s/></text:span><text:span text:style-name="T16_41">it</text:span><text:span text:style-name="T16_42"><text:s/></text:span><text:span text:style-name="T16_43">more</text:span><text:span text:style-name="T16_44"><text:s/></text:span><text:span text:style-name="T16_45">than</text:span><text:span text:style-name="T16_46"><text:s/></text:span><text:span text:style-name="T16_47">just</text:span><text:span text:style-name="T16_48"><text:s/></text:span><text:span text:style-name="T16_49">CRI</text:span><text:span text:style-name="T16_50"><text:s/>(</text:span><text:span text:style-name="T16_51">colour</text:span><text:span text:style-name="T16_52"><text:s/></text:span><text:span text:style-name="T16_53">rendering</text:span><text:span text:style-name="T16_54"><text:s/></text:span><text:span text:style-name="T16_55">index</text:span><text:span text:style-name="T16_56">)<text:s/></text:span><text:span text:style-name="T16_57">or</text:span><text:span text:style-name="T16_58"><text:s/></text:span><text:span text:style-name="T16_59">flicker</text:span><text:span text:style-name="T16_60"><text:s/></text:span><text:span text:style-name="T16_61">for</text:span><text:span text:style-name="T16_62"><text:s/></text:span><text:span text:style-name="T16_63">example</text:span><text:span text:style-name="T16_64">?</text:span></text:p>
            </text:list-item>
            <text:list-item>
              <text:p text:style-name="P17"><text:span text:style-name="T17_1">Richard</text:span><text:span text:style-name="T17_2"><text:s/></text:span><text:span text:style-name="T17_3">Francis</text:span><text:span text:style-name="T17_4"><text:s/></text:span><text:span text:style-name="T17_5">confirms</text:span><text:span text:style-name="T17_6"><text:s/></text:span><text:span text:style-name="T17_7">there</text:span><text:span text:style-name="T17_8"><text:s/></text:span><text:span text:style-name="T17_9">is</text:span><text:span text:style-name="T17_10"><text:s/></text:span><text:span text:style-name="T17_11">a</text:span><text:span text:style-name="T17_12"><text:s/></text:span><text:span text:style-name="T17_13">preference</text:span><text:span text:style-name="T17_14"><text:s/></text:span><text:span text:style-name="T17_15">for</text:span><text:span text:style-name="T17_16"><text:s/></text:span><text:span text:style-name="T17_17">daylight</text:span><text:span text:style-name="T17_18">,<text:s/></text:span><text:span text:style-name="T17_19">but</text:span><text:span text:style-name="T17_20"><text:s/></text:span><text:span text:style-name="T17_21">does</text:span><text:span text:style-name="T17_22"><text:s/></text:span><text:span text:style-name="T17_23">not</text:span><text:span text:style-name="T17_24"><text:s/></text:span><text:span text:style-name="T17_25">know</text:span><text:span text:style-name="T17_26"><text:s/></text:span><text:span text:style-name="T17_27">the</text:span><text:span text:style-name="T17_28"><text:s/></text:span><text:span text:style-name="T17_29">science</text:span><text:span text:style-name="T17_30"><text:s/></text:span><text:span text:style-name="T17_31">behind</text:span><text:span text:style-name="T17_32"><text:s/></text:span><text:span text:style-name="T17_33">it</text:span><text:span text:style-name="T17_34"><text:s/></text:span><text:span text:style-name="T17_35">as</text:span><text:span text:style-name="T17_36"><text:s/></text:span><text:span text:style-name="T17_37">to</text:span><text:span text:style-name="T17_38"><text:s/></text:span><text:span text:style-name="T17_39">why</text:span><text:span text:style-name="T17_40">.<text:s/></text:span><text:span text:style-name="T17_41">Need</text:span><text:span text:style-name="T17_42"><text:s/></text:span><text:span text:style-name="T17_43">to</text:span><text:span text:style-name="T17_44"><text:s/></text:span><text:span text:style-name="T17_45">do</text:span><text:span text:style-name="T17_46"><text:s/></text:span><text:span text:style-name="T17_47">some</text:span><text:span text:style-name="T17_48"><text:s/></text:span><text:span text:style-name="T17_49">research</text:span><text:span text:style-name="T17_50"><text:s/></text:span><text:span text:style-name="T17_51">on</text:span><text:span text:style-name="T17_52"><text:s/></text:span><text:span text:style-name="T17_53">parameters</text:span><text:span text:style-name="T17_54"><text:s/>(</text:span><text:span text:style-name="T17_55">Nic</text:span><text:span text:style-name="T17_56"><text:s/></text:span><text:span text:style-name="T17_57">to</text:span><text:span text:style-name="T17_58"><text:s/></text:span><text:span text:style-name="T17_59">do</text:span><text:span text:style-name="T17_60">,<text:s/></text:span><text:span text:style-name="T17_61">even</text:span><text:span text:style-name="T17_62"><text:s/></text:span><text:span text:style-name="T17_63">though</text:span><text:span text:style-name="T17_64"><text:s/></text:span><text:span text:style-name="T17_65">his</text:span><text:span text:style-name="T17_66"><text:s/></text:span><text:span text:style-name="T17_67">Google</text:span><text:span text:style-name="T17_68"><text:s/></text:span><text:span text:style-name="T17_69">searches</text:span><text:span text:style-name="T17_70"><text:s/></text:span><text:span text:style-name="T17_71">are</text:span><text:span text:style-name="T17_72"><text:s/></text:span><text:span text:style-name="T17_73">failing</text:span><text:span text:style-name="T17_74"><text:s/></text:span><text:span text:style-name="T17_75">him</text:span><text:span text:style-name="T17_76"><text:s/></text:span><text:span text:style-name="T17_77">terribly</text:span><text:span text:style-name="T17_78">...)</text:span></text:p>
            </text:list-item>
            <text:list-item>
              <text:p text:style-name="P18"><text:span text:style-name="T18_1">Looks</text:span><text:span text:style-name="T18_2"><text:s/></text:span><text:span text:style-name="T18_3">like</text:span><text:span text:style-name="T18_4"><text:s/></text:span><text:span text:style-name="T18_5">it</text:span><text:span text:style-name="T18_6">’</text:span><text:span text:style-name="T18_7">ll</text:span><text:span text:style-name="T18_8"><text:s/></text:span><text:span text:style-name="T18_9">be</text:span><text:span text:style-name="T18_10"><text:s/></text:span><text:span text:style-name="T18_11">medical</text:span><text:span text:style-name="T18_12"><text:s/></text:span><text:span text:style-name="T18_13">literature</text:span><text:span text:style-name="T18_14"><text:s/></text:span><text:span text:style-name="T18_15">where</text:span><text:span text:style-name="T18_16"><text:s/></text:span><text:span text:style-name="T18_17">we</text:span><text:span text:style-name="T18_18">’</text:span><text:span text:style-name="T18_19">ll</text:span><text:span text:style-name="T18_20"><text:s/></text:span><text:span text:style-name="T18_21">get</text:span><text:span text:style-name="T18_22"><text:s/></text:span><text:span text:style-name="T18_23">the</text:span><text:span text:style-name="T18_24"><text:s/></text:span><text:span text:style-name="T18_25">best</text:span><text:span text:style-name="T18_26"><text:s/></text:span><text:span text:style-name="T18_27">research</text:span><text:span text:style-name="T18_28"><text:s/></text:span><text:span text:style-name="T18_29">from</text:span><text:span text:style-name="T18_30"><text:s/></text:span><text:span text:style-name="T18_31">here</text:span><text:span text:style-name="T18_32"><text:s/>-<text:s/></text:span><text:span text:style-name="T18_33">links</text:span><text:span text:style-name="T18_34"><text:s/></text:span><text:span text:style-name="T18_35">between</text:span><text:span text:style-name="T18_36"><text:s/></text:span><text:span text:style-name="T18_37">daylight</text:span><text:span text:style-name="T18_38"><text:s/></text:span><text:span text:style-name="T18_39">and</text:span><text:span text:style-name="T18_40"><text:s/></text:span><text:span text:style-name="T18_41">healing</text:span><text:span text:style-name="T18_42">/</text:span><text:span text:style-name="T18_43">health</text:span><text:span text:style-name="T18_44"><text:s/></text:span><text:span text:style-name="T18_45">seem</text:span><text:span text:style-name="T18_46"><text:s/></text:span><text:span text:style-name="T18_47">to</text:span><text:span text:style-name="T18_48"><text:s/></text:span><text:span text:style-name="T18_49">have</text:span><text:span text:style-name="T18_50"><text:s/></text:span><text:span text:style-name="T18_51">been</text:span><text:span text:style-name="T18_52"><text:s/></text:span><text:span text:style-name="T18_53">studied</text:span></text:p>
            </text:list-item>
            <text:list-item>
              <text:p text:style-name="P19"><text:span text:style-name="T19_1">References</text:span><text:span text:style-name="T19_2">:</text:span></text:p>
              <text:list>
                <text:list-item>
                  <text:p text:style-name="P20"><text:span text:style-name="T20_1"><text:a xlink:type="simple" xlink:href="https://www.healthdesign.org/chd/research/impact-light-outcomes-healthcare-settings"><text:span text:style-name="T20_2">https</text:span></text:a></text:span><text:span text:style-name="T20_3"><text:a xlink:type="simple" xlink:href="https://www.healthdesign.org/chd/research/impact-light-outcomes-healthcare-settings"><text:span text:style-name="T20_4">://</text:span></text:a></text:span><text:span text:style-name="T20_5"><text:a xlink:type="simple" xlink:href="https://www.healthdesign.org/chd/research/impact-light-outcomes-healthcare-settings"><text:span text:style-name="T20_6">www</text:span></text:a></text:span><text:span text:style-name="T20_7"><text:a xlink:type="simple" xlink:href="https://www.healthdesign.org/chd/research/impact-light-outcomes-healthcare-settings"><text:span text:style-name="T20_8">.</text:span></text:a></text:span><text:span text:style-name="T20_9"><text:a xlink:type="simple" xlink:href="https://www.healthdesign.org/chd/research/impact-light-outcomes-healthcare-settings"><text:span text:style-name="T20_10">healthdesign</text:span></text:a></text:span><text:span text:style-name="T20_11"><text:a xlink:type="simple" xlink:href="https://www.healthdesign.org/chd/research/impact-light-outcomes-healthcare-settings"><text:span text:style-name="T20_12">.</text:span></text:a></text:span><text:span text:style-name="T20_13"><text:a xlink:type="simple" xlink:href="https://www.healthdesign.org/chd/research/impact-light-outcomes-healthcare-settings"><text:span text:style-name="T20_14">org</text:span></text:a></text:span><text:span text:style-name="T20_15"><text:a xlink:type="simple" xlink:href="https://www.healthdesign.org/chd/research/impact-light-outcomes-healthcare-settings"><text:span text:style-name="T20_16">/</text:span></text:a></text:span><text:span text:style-name="T20_17"><text:a xlink:type="simple" xlink:href="https://www.healthdesign.org/chd/research/impact-light-outcomes-healthcare-settings"><text:span text:style-name="T20_18">chd</text:span></text:a></text:span><text:span text:style-name="T20_19"><text:a xlink:type="simple" xlink:href="https://www.healthdesign.org/chd/research/impact-light-outcomes-healthcare-settings"><text:span text:style-name="T20_20">/</text:span></text:a></text:span><text:span text:style-name="T20_21"><text:a xlink:type="simple" xlink:href="https://www.healthdesign.org/chd/research/impact-light-outcomes-healthcare-settings"><text:span text:style-name="T20_22">research</text:span></text:a></text:span><text:span text:style-name="T20_23"><text:a xlink:type="simple" xlink:href="https://www.healthdesign.org/chd/research/impact-light-outcomes-healthcare-settings"><text:span text:style-name="T20_24">/</text:span></text:a></text:span><text:span text:style-name="T20_25"><text:a xlink:type="simple" xlink:href="https://www.healthdesign.org/chd/research/impact-light-outcomes-healthcare-settings"><text:span text:style-name="T20_26">impact</text:span></text:a></text:span><text:span text:style-name="T20_27"><text:a xlink:type="simple" xlink:href="https://www.healthdesign.org/chd/research/impact-light-outcomes-healthcare-settings"><text:span text:style-name="T20_28">-</text:span></text:a></text:span><text:span text:style-name="T20_29"><text:a xlink:type="simple" xlink:href="https://www.healthdesign.org/chd/research/impact-light-outcomes-healthcare-settings"><text:span text:style-name="T20_30">light</text:span></text:a></text:span><text:span text:style-name="T20_31"><text:a xlink:type="simple" xlink:href="https://www.healthdesign.org/chd/research/impact-light-outcomes-healthcare-settings"><text:span text:style-name="T20_32">-</text:span></text:a></text:span><text:span text:style-name="T20_33"><text:a xlink:type="simple" xlink:href="https://www.healthdesign.org/chd/research/impact-light-outcomes-healthcare-settings"><text:span text:style-name="T20_34">outcomes</text:span></text:a></text:span><text:span text:style-name="T20_35"><text:a xlink:type="simple" xlink:href="https://www.healthdesign.org/chd/research/impact-light-outcomes-healthcare-settings"><text:span text:style-name="T20_36">-</text:span></text:a></text:span><text:span text:style-name="T20_37"><text:a xlink:type="simple" xlink:href="https://www.healthdesign.org/chd/research/impact-light-outcomes-healthcare-settings"><text:span text:style-name="T20_38">healthcare</text:span></text:a></text:span><text:span text:style-name="T20_39"><text:a xlink:type="simple" xlink:href="https://www.healthdesign.org/chd/research/impact-light-outcomes-healthcare-settings"><text:span text:style-name="T20_40">-</text:span></text:a></text:span><text:span text:style-name="T20_41"><text:a xlink:type="simple" xlink:href="https://www.healthdesign.org/chd/research/impact-light-outcomes-healthcare-settings"><text:span text:style-name="T20_42">settings</text:span></text:a></text:span></text:p>
                </text:list-item>
                <text:list-item>
                  <text:p text:style-name="P21"><text:span text:style-name="T21_1"><text:a xlink:type="simple" xlink:href="http://www.viva-lite.co.uk/what-is-fullspectrum-light.html"><text:span text:style-name="T21_2">http</text:span></text:a></text:span><text:span text:style-name="T21_3"><text:a xlink:type="simple" xlink:href="http://www.viva-lite.co.uk/what-is-fullspectrum-light.html"><text:span text:style-name="T21_4">://</text:span></text:a></text:span><text:span text:style-name="T21_5"><text:a xlink:type="simple" xlink:href="http://www.viva-lite.co.uk/what-is-fullspectrum-light.html"><text:span text:style-name="T21_6">www</text:span></text:a></text:span><text:span text:style-name="T21_7"><text:a xlink:type="simple" xlink:href="http://www.viva-lite.co.uk/what-is-fullspectrum-light.html"><text:span text:style-name="T21_8">.</text:span></text:a></text:span><text:span text:style-name="T21_9"><text:a xlink:type="simple" xlink:href="http://www.viva-lite.co.uk/what-is-fullspectrum-light.html"><text:span text:style-name="T21_10">viva</text:span></text:a></text:span><text:span text:style-name="T21_11"><text:a xlink:type="simple" xlink:href="http://www.viva-lite.co.uk/what-is-fullspectrum-light.html"><text:span text:style-name="T21_12">-</text:span></text:a></text:span><text:span text:style-name="T21_13"><text:a xlink:type="simple" xlink:href="http://www.viva-lite.co.uk/what-is-fullspectrum-light.html"><text:span text:style-name="T21_14">lite</text:span></text:a></text:span><text:span text:style-name="T21_15"><text:a xlink:type="simple" xlink:href="http://www.viva-lite.co.uk/what-is-fullspectrum-light.html"><text:span text:style-name="T21_16">.</text:span></text:a></text:span><text:span text:style-name="T21_17"><text:a xlink:type="simple" xlink:href="http://www.viva-lite.co.uk/what-is-fullspectrum-light.html"><text:span text:style-name="T21_18">co</text:span></text:a></text:span><text:span text:style-name="T21_19"><text:a xlink:type="simple" xlink:href="http://www.viva-lite.co.uk/what-is-fullspectrum-light.html"><text:span text:style-name="T21_20">.</text:span></text:a></text:span><text:span text:style-name="T21_21"><text:a xlink:type="simple" xlink:href="http://www.viva-lite.co.uk/what-is-fullspectrum-light.html"><text:span text:style-name="T21_22">uk</text:span></text:a></text:span><text:span text:style-name="T21_23"><text:a xlink:type="simple" xlink:href="http://www.viva-lite.co.uk/what-is-fullspectrum-light.html"><text:span text:style-name="T21_24">/</text:span></text:a></text:span><text:span text:style-name="T21_25"><text:a xlink:type="simple" xlink:href="http://www.viva-lite.co.uk/what-is-fullspectrum-light.html"><text:span text:style-name="T21_26">what</text:span></text:a></text:span><text:span text:style-name="T21_27"><text:a xlink:type="simple" xlink:href="http://www.viva-lite.co.uk/what-is-fullspectrum-light.html"><text:span text:style-name="T21_28">-</text:span></text:a></text:span><text:span text:style-name="T21_29"><text:a xlink:type="simple" xlink:href="http://www.viva-lite.co.uk/what-is-fullspectrum-light.html"><text:span text:style-name="T21_30">is</text:span></text:a></text:span><text:span text:style-name="T21_31"><text:a xlink:type="simple" xlink:href="http://www.viva-lite.co.uk/what-is-fullspectrum-light.html"><text:span text:style-name="T21_32">-</text:span></text:a></text:span><text:span text:style-name="T21_33"><text:a xlink:type="simple" xlink:href="http://www.viva-lite.co.uk/what-is-fullspectrum-light.html"><text:span text:style-name="T21_34">fullspectrum</text:span></text:a></text:span><text:span text:style-name="T21_35"><text:a xlink:type="simple" xlink:href="http://www.viva-lite.co.uk/what-is-fullspectrum-light.html"><text:span text:style-name="T21_36">-</text:span></text:a></text:span><text:span text:style-name="T21_37"><text:a xlink:type="simple" xlink:href="http://www.viva-lite.co.uk/what-is-fullspectrum-light.html"><text:span text:style-name="T21_38">light</text:span></text:a></text:span><text:span text:style-name="T21_39"><text:a xlink:type="simple" xlink:href="http://www.viva-lite.co.uk/what-is-fullspectrum-light.html"><text:span text:style-name="T21_40">.</text:span></text:a></text:span><text:span text:style-name="T21_41"><text:a xlink:type="simple" xlink:href="http://www.viva-lite.co.uk/what-is-fullspectrum-light.html"><text:span text:style-name="T21_42">html</text:span></text:a></text:span></text:p>
                </text:list-item>
              </text:list>
            </text:list-item>
          </text:list>
        </text:list-item>
      </text:list>
      <text:p text:style-name="P22"/>
      <text:list text:style-name="LS1" xml:id="list17" text:continue-list="list0">
        <text:list-item>
          <text:p text:style-name="P23"><text:span text:style-name="T23_1">Utilisation</text:span></text:p>
          <text:list>
            <text:list-item>
              <text:p text:style-name="P24"><text:span text:style-name="T24_1">footfall</text:span><text:span text:style-name="T24_2">,<text:s/></text:span><text:span text:style-name="T24_3">desk</text:span><text:span text:style-name="T24_4"><text:s/></text:span><text:span text:style-name="T24_5">occupancy</text:span><text:span text:style-name="T24_6">,<text:s/></text:span><text:span text:style-name="T24_7">cups</text:span><text:span text:style-name="T24_8"><text:s/></text:span><text:span text:style-name="T24_9">of</text:span><text:span text:style-name="T24_10"><text:s/></text:span><text:span text:style-name="T24_11">coffee</text:span><text:span text:style-name="T24_12"><text:s/></text:span><text:span text:style-name="T24_13">from</text:span><text:span text:style-name="T24_14"><text:s/></text:span><text:span text:style-name="T24_15">the</text:span><text:span text:style-name="T24_16"><text:s/></text:span><text:span text:style-name="T24_17">cafe</text:span><text:span text:style-name="T24_18"><text:s/></text:span><text:span text:style-name="T24_19">in</text:span><text:span text:style-name="T24_20"><text:s/></text:span><text:span text:style-name="T24_21">the</text:span><text:span text:style-name="T24_22"><text:s/></text:span><text:span text:style-name="T24_23">basement</text:span><text:span text:style-name="T24_24">…</text:span></text:p>
            </text:list-item>
            <text:list-item>
              <text:p text:style-name="P25"><text:span text:style-name="T25_1">usage</text:span><text:span text:style-name="T25_2"><text:s/></text:span><text:span text:style-name="T25_3">of</text:span><text:span text:style-name="T25_4"><text:s/></text:span><text:span text:style-name="T25_5">drinks</text:span><text:span text:style-name="T25_6"><text:s/></text:span><text:span text:style-name="T25_7">and</text:span><text:span text:style-name="T25_8"><text:s/></text:span><text:span text:style-name="T25_9">vending</text:span><text:span text:style-name="T25_10"><text:s/></text:span><text:span text:style-name="T25_11">machines</text:span><text:span text:style-name="T25_12">,<text:s/></text:span><text:span text:style-name="T25_13">photocopiers</text:span><text:span text:style-name="T25_14">,<text:s/></text:span><text:span text:style-name="T25_15">security</text:span><text:span text:style-name="T25_16"><text:s/></text:span><text:span text:style-name="T25_17">barriers</text:span><text:span text:style-name="T25_18"><text:s/>+<text:s/></text:span><text:span text:style-name="T25_19">PIR</text:span></text:p>
            </text:list-item>
            <text:list-item>
              <text:p text:style-name="P26"><text:span text:style-name="T26_1">water</text:span><text:span text:style-name="T26_2"><text:s/></text:span><text:span text:style-name="T26_3">usage</text:span></text:p>
            </text:list-item>
            <text:list-item>
              <text:p text:style-name="P27"><text:span text:style-name="T27_1">other</text:span><text:span text:style-name="T27_2"><text:s/></text:span><text:span text:style-name="T27_3">virtual</text:span><text:span text:style-name="T27_4">/</text:span><text:span text:style-name="T27_5">proxy</text:span><text:span text:style-name="T27_6"><text:s/></text:span><text:span text:style-name="T27_7">sensors</text:span><text:span text:style-name="T27_8"><text:s/></text:span><text:span text:style-name="T27_9">from</text:span><text:span text:style-name="T27_10"><text:s/>(</text:span><text:span text:style-name="T27_11">BMS</text:span><text:span text:style-name="T27_12">)<text:s/></text:span><text:span text:style-name="T27_13">data</text:span><text:span text:style-name="T27_14"><text:s/></text:span><text:span text:style-name="T27_15">streams</text:span></text:p>
            </text:list-item>
          </text:list>
        </text:list-item>
      </text:list>
      <text:p text:style-name="P28"/>
      <text:list text:style-name="LS2" xml:id="list22">
        <text:list-item>
          <text:p text:style-name="P29"/>
        </text:list-item>
      </text:list>
      <text:p text:style-name="P30"><text:span text:style-name="T30_1">What</text:span><text:span text:style-name="T30_2"><text:s/></text:span><text:span text:style-name="T30_3">about</text:span><text:span text:style-name="T30_4"><text:s/></text:span><text:span text:style-name="T30_5">energy</text:span><text:span text:style-name="T30_6"><text:s/></text:span><text:span text:style-name="T30_7">metering</text:span><text:span text:style-name="T30_8">?<text:s text:c="2"/></text:span><text:span text:style-name="T30_9">Beyond</text:span><text:span text:style-name="T30_10"><text:s/></text:span><text:span text:style-name="T30_11">scope</text:span><text:span text:style-name="T30_12">?</text:span></text:p>
      <text:p text:style-name="P31"/>
      <text:p text:style-name="P32"><text:span text:style-name="T32_1">What</text:span><text:span text:style-name="T32_2"><text:s/></text:span><text:span text:style-name="T32_3">about</text:span><text:span text:style-name="T32_4"><text:s/></text:span><text:span text:style-name="T32_5">accuracy</text:span><text:span text:style-name="T32_6"><text:s/></text:span><text:span text:style-name="T32_7">and</text:span><text:span text:style-name="T32_8"><text:s/></text:span><text:span text:style-name="T32_9">precision</text:span><text:span text:style-name="T32_10">?<text:s text:c="2"/></text:span><text:span text:style-name="T32_11">Eg</text:span><text:span text:style-name="T32_12"><text:s/></text:span><text:span text:style-name="T32_13">absolute</text:span><text:span text:style-name="T32_14"><text:s/></text:span><text:span text:style-name="T32_15">values</text:span><text:span text:style-name="T32_16"><text:s/></text:span><text:span text:style-name="T32_17">vs</text:span><text:span text:style-name="T32_18"><text:s/></text:span><text:span text:style-name="T32_19">deltas</text:span><text:span text:style-name="T32_20">.<text:s text:c="2"/></text:span><text:span text:style-name="T32_21">Pressure</text:span><text:span text:style-name="T32_22"><text:s/>*</text:span><text:span text:style-name="T32_23">changes</text:span><text:span text:style-name="T32_24">*<text:s/></text:span><text:span text:style-name="T32_25">more</text:span><text:span text:style-name="T32_26"><text:s/></text:span><text:span text:style-name="T32_27">critical</text:span><text:span text:style-name="T32_28">.<text:s text:c="2"/></text:span><text:span text:style-name="T32_29">Parameter</text:span><text:span text:style-name="T32_30"><text:s/></text:span><text:span text:style-name="T32_31">specific</text:span><text:span text:style-name="T32_32">.<text:s text:c="2"/></text:span><text:span text:style-name="T32_33">Or</text:span><text:span text:style-name="T32_34"><text:s/></text:span><text:span text:style-name="T32_35">rate</text:span><text:span text:style-name="T32_36"><text:s/></text:span><text:span text:style-name="T32_37">of</text:span><text:span text:style-name="T32_38"><text:s/></text:span><text:span text:style-name="T32_39">change</text:span><text:span text:style-name="T32_40">.</text:span></text:p>
      <text:p text:style-name="P33"/>
      <text:p text:style-name="P34"><text:span text:style-name="T34_1">What</text:span><text:span text:style-name="T34_2"><text:s/></text:span><text:span text:style-name="T34_3">about</text:span><text:span text:style-name="T34_4"><text:s/></text:span><text:span text:style-name="T34_5">reading</text:span><text:span text:style-name="T34_6"><text:s/></text:span><text:span text:style-name="T34_7">frequency</text:span><text:span text:style-name="T34_8">?<text:s text:c="2"/></text:span><text:span text:style-name="T34_9">Generally</text:span><text:span text:style-name="T34_10"><text:s/></text:span><text:span text:style-name="T34_11">in</text:span><text:span text:style-name="T34_12"><text:s/></text:span><text:span text:style-name="T34_13">the</text:span><text:span text:style-name="T34_14"><text:s/></text:span><text:span text:style-name="T34_15">region</text:span><text:span text:style-name="T34_16"><text:s/></text:span><text:span text:style-name="T34_17">of</text:span><text:span text:style-name="T34_18"><text:s/></text:span><text:span text:style-name="T34_19">minutes</text:span><text:span text:style-name="T34_20"><text:s/></text:span><text:span text:style-name="T34_21">between</text:span><text:span text:style-name="T34_22"><text:s/></text:span><text:span text:style-name="T34_23">samples</text:span><text:span text:style-name="T34_24">.<text:s text:c="2"/></text:span><text:span text:style-name="T34_25">Telemetry</text:span><text:span text:style-name="T34_26"><text:s/></text:span><text:span text:style-name="T34_27">speeds</text:span><text:span text:style-name="T34_28">.</text:span></text:p>
      <text:p text:style-name="P35"/>
      <text:p text:style-name="P36"><text:span text:style-name="T36_1">Movable</text:span><text:span text:style-name="T36_2">/</text:span><text:span text:style-name="T36_3">temporary</text:span><text:span text:style-name="T36_4"><text:s/></text:span><text:span text:style-name="T36_5">sensors</text:span><text:span text:style-name="T36_6">?,<text:s/></text:span><text:span text:style-name="T36_7">and</text:span><text:span text:style-name="T36_8"><text:s/></text:span><text:span text:style-name="T36_9">integrity</text:span><text:span text:style-name="T36_10">,<text:s/></text:span><text:span text:style-name="T36_11">location</text:span><text:span text:style-name="T36_12"><text:s/></text:span><text:span text:style-name="T36_13">tracking</text:span><text:span text:style-name="T36_14">.<text:s text:c="2"/></text:span><text:span text:style-name="T36_15">Measurement</text:span><text:span text:style-name="T36_16"><text:s/></text:span><text:span text:style-name="T36_17">at</text:span><text:span text:style-name="T36_18"><text:s/>0.0</text:span><text:span text:style-name="T36_19">m</text:span><text:span text:style-name="T36_20">,<text:s/>0.25</text:span><text:span text:style-name="T36_21">m</text:span><text:span text:style-name="T36_22">,<text:s/>1.5</text:span><text:span text:style-name="T36_23">m</text:span><text:span text:style-name="T36_24"><text:s/></text:span><text:span text:style-name="T36_25">samples</text:span><text:span text:style-name="T36_26"><text:s/></text:span><text:span text:style-name="T36_27">for</text:span><text:span text:style-name="T36_28"><text:s/></text:span><text:span text:style-name="T36_29">RH</text:span><text:span text:style-name="T36_30">%<text:s/></text:span><text:span text:style-name="T36_31">and</text:span><text:span text:style-name="T36_32"><text:s/></text:span><text:span text:style-name="T36_33">temp</text:span><text:span text:style-name="T36_34">.<text:s text:c="2"/></text:span><text:span text:style-name="T36_35">Use</text:span><text:span text:style-name="T36_36"><text:s/></text:span><text:span text:style-name="T36_37">mobile</text:span><text:span text:style-name="T36_38"><text:s/></text:span><text:span text:style-name="T36_39">phone</text:span><text:span text:style-name="T36_40"><text:s/></text:span><text:span text:style-name="T36_41">sensing</text:span><text:span text:style-name="T36_42"><text:s/>(</text:span><text:span text:style-name="T36_43">talk</text:span><text:span text:style-name="T36_44"><text:s/></text:span><text:span text:style-name="T36_45">to</text:span><text:span text:style-name="T36_46"><text:s/></text:span><text:span text:style-name="T36_47">other</text:span><text:span text:style-name="T36_48"><text:s/></text:span><text:span text:style-name="T36_49">Launchpad</text:span><text:span text:style-name="T36_50"><text:s/></text:span><text:span text:style-name="T36_51">project</text:span><text:span text:style-name="T36_52">).<text:s text:c="2"/></text:span><text:span text:style-name="T36_53">DHD</text:span><text:span text:style-name="T36_54"><text:s/></text:span><text:span text:style-name="T36_55">to</text:span><text:span text:style-name="T36_56"><text:s/></text:span><text:span text:style-name="T36_57">set</text:span><text:span text:style-name="T36_58"><text:s/></text:span><text:span text:style-name="T36_59">up</text:span><text:span text:style-name="T36_60"><text:s/></text:span><text:span text:style-name="T36_61">meeting</text:span><text:span text:style-name="T36_62">.</text:span></text:p>
      <text:p text:style-name="P37"/>
      <text:p text:style-name="P38"><text:span text:style-name="T38_1">Initially</text:span><text:span text:style-name="T38_2"><text:s/></text:span><text:span text:style-name="T38_3">deploy</text:span><text:span text:style-name="T38_4"><text:s/>100<text:s/></text:span><text:span text:style-name="T38_5">sensors</text:span><text:span text:style-name="T38_6">,<text:s/></text:span><text:span text:style-name="T38_7">whittle</text:span><text:span text:style-name="T38_8"><text:s/></text:span><text:span text:style-name="T38_9">down</text:span><text:span text:style-name="T38_10"><text:s/></text:span><text:span text:style-name="T38_11">to</text:span><text:span text:style-name="T38_12"><text:s/>20<text:s/></text:span><text:span text:style-name="T38_13">representative</text:span><text:span text:style-name="T38_14">.</text:span></text:p>
      <text:p text:style-name="P39"/>
      <text:p text:style-name="P40"><text:span text:style-name="T40_1">Multiple</text:span><text:span text:style-name="T40_2"><text:s/></text:span><text:span text:style-name="T40_3">sensors</text:span><text:span text:style-name="T40_4"><text:s/></text:span><text:span text:style-name="T40_5">per</text:span><text:span text:style-name="T40_6"><text:s/></text:span><text:span text:style-name="T40_7">space</text:span><text:span text:style-name="T40_8">?<text:s text:c="2"/></text:span><text:span text:style-name="T40_9">Cheap</text:span><text:span text:style-name="T40_10"><text:s/></text:span><text:span text:style-name="T40_11">sensors</text:span><text:span text:style-name="T40_12"><text:s/></text:span><text:span text:style-name="T40_13">mean</text:span><text:span text:style-name="T40_14"><text:s/></text:span><text:span text:style-name="T40_15">more</text:span><text:span text:style-name="T40_16"><text:s/></text:span><text:span text:style-name="T40_17">can</text:span><text:span text:style-name="T40_18"><text:s/></text:span><text:span text:style-name="T40_19">be</text:span><text:span text:style-name="T40_20"><text:s/></text:span><text:span text:style-name="T40_21">deployed</text:span><text:span text:style-name="T40_22"><text:s/></text:span><text:span text:style-name="T40_23">in</text:span><text:span text:style-name="T40_24"><text:s/></text:span><text:span text:style-name="T40_25">case</text:span><text:span text:style-name="T40_26"><text:s/></text:span><text:span text:style-name="T40_27">of</text:span><text:span text:style-name="T40_28"><text:s/></text:span><text:span text:style-name="T40_29">doubt</text:span><text:span text:style-name="T40_30">.<text:s text:c="2"/></text:span><text:span text:style-name="T40_31">Deal</text:span><text:span text:style-name="T40_32"><text:s/></text:span><text:span text:style-name="T40_33">with</text:span><text:span text:style-name="T40_34"><text:s/></text:span><text:span text:style-name="T40_35">gradients</text:span><text:span text:style-name="T40_36"><text:s/></text:span><text:span text:style-name="T40_37">of</text:span><text:span text:style-name="T40_38"><text:s/></text:span><text:span text:style-name="T40_39">various</text:span><text:span text:style-name="T40_40"><text:s/></text:span><text:span text:style-name="T40_41">parameters</text:span><text:span text:style-name="T40_42"><text:s/></text:span><text:span text:style-name="T40_43">across</text:span><text:span text:style-name="T40_44"><text:s/></text:span><text:span text:style-name="T40_45">spaces</text:span><text:span text:style-name="T40_46">,<text:s/></text:span><text:span text:style-name="T40_47">eg</text:span><text:span text:style-name="T40_48"><text:s/></text:span><text:span text:style-name="T40_49">temp</text:span><text:span text:style-name="T40_50">,<text:s/></text:span><text:span text:style-name="T40_51">RH</text:span><text:span text:style-name="T40_52">%.<text:s text:c="2"/>30</text:span><text:span text:style-name="T40_53">C</text:span><text:span text:style-name="T40_54"><text:s/></text:span><text:span text:style-name="T40_55">under</text:span><text:span text:style-name="T40_56"><text:s/></text:span><text:span text:style-name="T40_57">desk</text:span><text:span text:style-name="T40_58"><text:s/></text:span><text:span text:style-name="T40_59">with</text:span><text:span text:style-name="T40_60"><text:s/></text:span><text:span text:style-name="T40_61">PCs</text:span><text:span text:style-name="T40_62">,<text:s/>15</text:span><text:span text:style-name="T40_63">C</text:span><text:span text:style-name="T40_64"><text:s/></text:span><text:span text:style-name="T40_65">above</text:span><text:span text:style-name="T40_66"><text:s/></text:span><text:span text:style-name="T40_67">desk</text:span><text:span text:style-name="T40_68"><text:s/></text:span><text:span text:style-name="T40_69">under</text:span><text:span text:style-name="T40_70"><text:s/></text:span><text:span text:style-name="T40_71">aircon</text:span><text:span text:style-name="T40_72"><text:s/></text:span><text:span text:style-name="T40_73">vent</text:span><text:span text:style-name="T40_74">.</text:span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