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4.034cm" fo:min-width="2.986cm" fo:wrap-option="no-wrap"/>
    </style:style>
    <style:style style:name="gr2" style:family="graphic" style:parent-style-name="standard">
      <style:graphic-properties draw:fill-color="#ffcc99" draw:textarea-horizontal-align="justify" draw:textarea-vertical-align="middle" draw:auto-grow-height="false" fo:min-height="2.387cm" fo:min-width="2.819cm" fo:wrap-option="no-wrap"/>
    </style:style>
    <style:style style:name="gr3" style:family="graphic" style:parent-style-name="standard">
      <style:graphic-properties draw:fill-color="#ffcc99" draw:textarea-horizontal-align="justify" draw:textarea-vertical-align="middle" draw:auto-grow-height="false" fo:min-height="3.814cm" fo:min-width="0.262cm"/>
    </style:style>
    <style:style style:name="gr4" style:family="graphic" style:parent-style-name="standard">
      <style:graphic-properties draw:textarea-horizontal-align="justify" draw:textarea-vertical-align="middle" draw:auto-grow-height="false" fo:min-height="3.56cm" fo:min-width="2.294cm"/>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6.328cm" fo:min-width="4.447cm"/>
    </style:style>
    <style:style style:name="gr7" style:family="graphic" style:parent-style-name="objectwithoutfill">
      <style:graphic-properties draw:fill="none" draw:textarea-vertical-align="middle"/>
    </style:style>
    <style:style style:name="gr8" style:family="graphic" style:parent-style-name="standard">
      <style:graphic-properties draw:textarea-horizontal-align="justify" draw:textarea-vertical-align="middle" draw:auto-grow-height="false" fo:min-height="1.335cm" fo:min-width="1.906cm"/>
    </style:style>
    <style:style style:name="gr9" style:family="graphic" style:parent-style-name="standard">
      <style:graphic-properties draw:stroke="none" svg:stroke-color="#000000" draw:fill="none" draw:fill-color="#ffffff" draw:textarea-horizontal-align="left" draw:auto-grow-height="true" draw:auto-grow-width="false" fo:min-height="0.704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704cm" fo:min-width="1.975cm"/>
    </style:style>
    <style:style style:name="gr11" style:family="graphic" style:parent-style-name="standard">
      <style:graphic-properties draw:stroke="none" svg:stroke-color="#000000" draw:fill="none" draw:fill-color="#ffffff" draw:textarea-horizontal-align="left" draw:auto-grow-height="true" draw:auto-grow-width="true" fo:min-height="0.704cm" fo:min-width="2.542cm"/>
    </style:style>
    <style:style style:name="gr12" style:family="graphic" style:parent-style-name="standard">
      <style:graphic-properties draw:stroke="none" svg:stroke-color="#000000" draw:fill="none" draw:fill-color="#ffffff" draw:textarea-horizontal-align="left" draw:auto-grow-height="true" draw:auto-grow-width="true" fo:min-height="1.407cm" fo:min-width="4.024cm"/>
    </style:style>
    <style:style style:name="gr13" style:family="graphic" style:parent-style-name="standard">
      <style:graphic-properties draw:stroke="none" svg:stroke-color="#000000" draw:fill="none" draw:fill-color="#ffffff" draw:textarea-horizontal-align="left" draw:auto-grow-height="true" draw:auto-grow-width="true" fo:min-height="2.11cm" fo:min-width="3.477cm"/>
    </style:style>
    <style:style style:name="gr14" style:family="graphic" style:parent-style-name="standard">
      <style:graphic-properties draw:stroke="none" svg:stroke-color="#000000" draw:fill="none" draw:fill-color="#ffffff" draw:textarea-horizontal-align="left" draw:auto-grow-height="true" draw:auto-grow-width="true" fo:min-height="2.11cm" fo:min-width="3.486cm"/>
    </style:style>
    <style:style style:name="gr15" style:family="graphic" style:parent-style-name="standard">
      <style:graphic-properties draw:stroke="none" svg:stroke-color="#000000" draw:fill="none" draw:fill-color="#ffffff" draw:textarea-horizontal-align="left" draw:auto-grow-height="true" draw:auto-grow-width="false" fo:min-height="2.11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1.407cm" fo:min-width="6.484cm"/>
    </style:style>
    <style:style style:name="gr17" style:family="graphic" style:parent-style-name="standard">
      <style:graphic-properties draw:stroke="none" svg:stroke-color="#000000" draw:fill="none" draw:fill-color="#ffffff" draw:textarea-horizontal-align="left" draw:auto-grow-height="true" draw:auto-grow-width="true" fo:min-height="2.11cm" fo:min-width="3.803cm"/>
    </style:style>
    <style:style style:name="gr18" style:family="graphic" style:parent-style-name="standard">
      <style:graphic-properties draw:stroke="none" svg:stroke-color="#000000" draw:fill="none" draw:fill-color="#ffffff" draw:textarea-horizontal-align="left" draw:auto-grow-height="true" draw:auto-grow-width="true" fo:min-height="0.704cm" fo:min-width="3.456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3.364cm"/>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color="#ffcc99"/>
      <style:paragraph-properties fo:text-align="center"/>
    </style:style>
    <style:style style:name="P4" style:family="paragraph">
      <loext:graphic-properties draw:fill="none"/>
      <style:paragraph-properties fo:text-align="center"/>
    </style:style>
    <style:style style:name="P5" style:family="paragraph">
      <loext:graphic-properties draw:fill="none" draw:fill-color="#ffffff"/>
    </style:style>
    <style:style style:name="P6" style:family="paragraph">
      <style:paragraph-properties fo:text-align="end"/>
    </style:style>
    <style:style style:name="P7" style:family="paragraph">
      <loext:graphic-properties draw:fill="none" draw:fill-color="#ffffff"/>
      <style:paragraph-properties fo:text-align="end"/>
    </style:style>
    <style:style style:name="P8" style:family="paragraph">
      <loext:graphic-properties draw:fill="none" draw:fill-color="#ffffff"/>
      <style:text-properties fo:font-size="24pt" style:font-size-asian="24pt" style:font-size-complex="24pt"/>
    </style:style>
    <style:style style:name="T1" style:family="text">
      <style:text-properties fo:font-weight="bold" style:font-weight-asian="bold" style:font-weight-complex="bold"/>
    </style:style>
    <style:style style:name="T2"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OpenTRV Basic M2M Network</text:p>
          </draw:text-box>
        </draw:frame>
        <draw:frame presentation:style-name="pr2" draw:text-style-name="P1" draw:layer="layout" svg:width="25.199cm" svg:height="12.179cm" svg:x="1.4cm" svg:y="4.914cm" presentation:class="subtitle" presentation:placeholder="true" presentation:user-transformed="true">
          <draw:text-box/>
        </draw:frame>
        <draw:custom-shape draw:style-name="gr1" draw:text-style-name="P2" draw:layer="layout" svg:width="5.334cm" svg:height="6.604cm" svg:x="16.764cm" svg:y="8.636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3" draw:layer="layout" svg:width="5.08cm" svg:height="4.064cm" svg:x="6.35cm" svg:y="9.652cm">
          <text:p text:style-name="P2">RF</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3" draw:layer="layout" svg:width="0.762cm" svg:height="4.064cm" svg:x="12.192cm" svg:y="9.906cm">
          <text:p/>
          <draw:enhanced-geometry svg:viewBox="0 0 21600 21600" draw:type="rectangle" draw:enhanced-path="M 0 0 L 21600 0 21600 21600 0 21600 0 0 Z N"/>
        </draw:custom-shape>
        <draw:custom-shape draw:style-name="gr4" draw:text-style-name="P2" draw:layer="layout" svg:width="2.794cm" svg:height="3.81cm" svg:x="13.208cm" svg:y="10.16cm">
          <text:p/>
          <draw:enhanced-geometry svg:viewBox="0 0 21600 21600" draw:type="rectangle" draw:enhanced-path="M 0 0 L 21600 0 21600 21600 0 21600 0 0 Z N"/>
        </draw:custom-shape>
        <draw:line draw:style-name="gr5" draw:text-style-name="P4" draw:layer="layout" svg:x1="15.24cm" svg:y1="11.938cm" svg:x2="18.542cm" svg:y2="11.43cm">
          <text:p/>
        </draw:line>
        <draw:line draw:style-name="gr5" draw:text-style-name="P4" draw:layer="layout" svg:x1="21.082cm" svg:y1="9.144cm" svg:x2="22.86cm" svg:y2="8.89cm">
          <text:p/>
        </draw:line>
        <draw:line draw:style-name="gr5" draw:text-style-name="P4" draw:layer="layout" svg:x1="21.082cm" svg:y1="8.382cm" svg:x2="22.86cm" svg:y2="8.128cm">
          <text:p/>
        </draw:line>
        <draw:line draw:style-name="gr5" draw:text-style-name="P4" draw:layer="layout" svg:x1="21.082cm" svg:y1="12.954cm" svg:x2="22.86cm" svg:y2="12.954cm">
          <text:p/>
        </draw:line>
        <draw:line draw:style-name="gr5" draw:text-style-name="P4" draw:layer="layout" svg:x1="21.082cm" svg:y1="12.192cm" svg:x2="22.86cm" svg:y2="11.938cm">
          <text:p/>
        </draw:line>
        <draw:line draw:style-name="gr5" draw:text-style-name="P4" draw:layer="layout" svg:x1="21.082cm" svg:y1="11.176cm" svg:x2="22.86cm" svg:y2="10.922cm">
          <text:p/>
        </draw:line>
        <draw:line draw:style-name="gr5" draw:text-style-name="P4" draw:layer="layout" svg:x1="21.082cm" svg:y1="10.16cm" svg:x2="22.86cm" svg:y2="9.906cm">
          <text:p/>
        </draw:line>
        <draw:frame draw:style-name="gr6" draw:text-style-name="P5" draw:layer="layout" svg:width="4.947cm" svg:height="6.578cm" svg:x="22.606cm" svg:y="7.646cm">
          <draw:text-box>
            <text:p>Twitter</text:p>
            <text:p>Opensensors.io</text:p>
            <text:p>Bluemix</text:p>
            <text:p>Xively</text:p>
            <text:p>…</text:p>
            <text:p>TransportAPI</text:p>
            <text:p>Bus operator</text:p>
            <text:p>…</text:p>
            <text:p/>
          </draw:text-box>
        </draw:frame>
        <draw:path draw:style-name="gr7" draw:text-style-name="P4" draw:layer="layout" svg:width="3.706cm" svg:height="3.145cm" svg:x="15.343cm" svg:y="8.034cm" svg:viewBox="0 0 3707 3146" svg:d="M0 3146c420-1 840-3 1260 0 397 3 787-80 1186-194 468-134 730-655 927-1161 190-487 251-990 296-1501l38-290">
          <text:p/>
        </draw:path>
        <draw:custom-shape draw:style-name="gr8" draw:text-style-name="P2" draw:layer="layout" svg:width="2.794cm" svg:height="2.374cm" svg:x="18.034cm" svg:y="5.588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path draw:style-name="gr7" draw:text-style-name="P4" draw:layer="layout" svg:width="2.273cm" svg:height="0.725cm" draw:transform="rotate (-1.5707963267949) translate (20.134cm 7.986cm)" svg:viewBox="0 0 2274 726" svg:d="M0 726c564 0 1129 0 1694 0l484-242 96-484">
          <text:p/>
        </draw:path>
        <draw:frame draw:style-name="gr9" draw:text-style-name="P5" draw:layer="layout" svg:width="2.229cm" svg:height="0.954cm" svg:x="16.567cm" svg:y="11.684cm">
          <draw:text-box>
            <text:p>Public</text:p>
          </draw:text-box>
        </draw:frame>
        <draw:frame draw:style-name="gr10" draw:text-style-name="P5" draw:layer="layout" svg:width="2.475cm" svg:height="0.954cm" svg:x="16.002cm" svg:y="10.16cm">
          <draw:text-box>
            <text:p>Private</text:p>
          </draw:text-box>
        </draw:frame>
        <draw:frame draw:style-name="gr11" draw:text-style-name="P5" draw:layer="layout" svg:width="3.042cm" svg:height="0.954cm" svg:x="17.786cm" svg:y="6.412cm">
          <draw:text-box>
            <text:p>Analytics</text:p>
          </draw:text-box>
        </draw:frame>
        <draw:frame draw:style-name="gr12" draw:text-style-name="P5" draw:layer="layout" svg:width="4.524cm" svg:height="2.36cm" svg:x="13.462cm" svg:y="14.732cm">
          <draw:text-box>
            <text:p>Concentrator /</text:p>
            <text:p>Redistributor</text:p>
            <text:p>(stateless)</text:p>
          </draw:text-box>
        </draw:frame>
        <draw:frame draw:style-name="gr9" draw:text-style-name="P5" draw:layer="layout" svg:width="1.895cm" svg:height="0.954cm" svg:x="13.716cm" svg:y="12.446cm">
          <draw:text-box>
            <text:p>~RPi</text:p>
          </draw:text-box>
        </draw:frame>
        <draw:frame draw:style-name="gr13" draw:text-style-name="P5" draw:layer="layout" svg:width="3.977cm" svg:height="2.36cm" svg:x="0.508cm" svg:y="15.494cm">
          <draw:text-box>
            <text:p text:style-name="P6">~10m <text:span text:style-name="T1">home</text:span></text:p>
            <text:p text:style-name="P6">TinyHAN</text:p>
            <text:p text:style-name="P6">FS20 ISM</text:p>
          </draw:text-box>
        </draw:frame>
        <draw:frame draw:style-name="gr14" draw:text-style-name="P5" draw:layer="layout" svg:width="3.986cm" svg:height="2.36cm" svg:x="0.434cm" svg:y="11.176cm">
          <draw:text-box>
            <text:p text:style-name="P6">≥1km <text:span text:style-name="T1">urban</text:span></text:p>
            <text:p text:style-name="P6">LoRa</text:p>
            <text:p text:style-name="P6">GSM</text:p>
          </draw:text-box>
        </draw:frame>
        <draw:frame draw:style-name="gr15" draw:text-style-name="P7" draw:layer="layout" svg:width="3.986cm" svg:height="2.36cm" svg:x="0.434cm" svg:y="8.636cm">
          <draw:text-box>
            <text:p text:style-name="P6">≥10km <text:span text:style-name="T1">rural</text:span></text:p>
            <text:p text:style-name="P6">LoRa</text:p>
            <text:p text:style-name="P6">Satellite</text:p>
          </draw:text-box>
        </draw:frame>
        <draw:frame draw:style-name="gr16" draw:text-style-name="P5" draw:layer="layout" svg:width="6.984cm" svg:height="1.657cm" svg:x="0.434cm" svg:y="6.096cm">
          <draw:text-box>
            <text:p text:style-name="P6">≥100km <text:span text:style-name="T1">disaster zone</text:span></text:p>
            <text:p text:style-name="P6">Satellite</text:p>
          </draw:text-box>
        </draw:frame>
        <draw:frame draw:style-name="gr17" draw:text-style-name="P5" draw:layer="layout" svg:width="4.303cm" svg:height="2.36cm" svg:x="0.434cm" svg:y="13.524cm">
          <draw:text-box>
            <text:p text:style-name="P6">≥100m <text:span text:style-name="T1">office</text:span></text:p>
            <text:p text:style-name="P6">TinyHAN</text:p>
            <text:p text:style-name="P6">ISM</text:p>
          </draw:text-box>
        </draw:frame>
        <draw:line draw:style-name="gr5" draw:text-style-name="P4" draw:layer="layout" svg:x1="5.08cm" svg:y1="7.753cm" svg:x2="6.604cm" svg:y2="9.652cm">
          <text:p/>
        </draw:line>
        <draw:line draw:style-name="gr5" draw:text-style-name="P4" draw:layer="layout" svg:x1="4.42cm" svg:y1="9.144cm" svg:x2="6.35cm" svg:y2="10.414cm">
          <text:p/>
        </draw:line>
        <draw:line draw:style-name="gr5" draw:text-style-name="P4" draw:layer="layout" svg:x1="4.826cm" svg:y1="11.684cm" svg:x2="6.096cm" svg:y2="11.684cm">
          <text:p/>
        </draw:line>
        <draw:line draw:style-name="gr5" draw:text-style-name="P4" draw:layer="layout" svg:x1="4.737cm" svg:y1="14.986cm" svg:x2="6.858cm" svg:y2="13.208cm">
          <text:p/>
        </draw:line>
        <draw:line draw:style-name="gr5" draw:text-style-name="P4" draw:layer="layout" svg:x1="4.485cm" svg:y1="17.526cm" svg:x2="7.366cm" svg:y2="13.716cm">
          <text:p/>
        </draw:line>
        <draw:frame draw:style-name="gr18" draw:text-style-name="P5" draw:layer="layout" svg:width="3.956cm" svg:height="0.954cm" svg:x="7.62cm" svg:y="8.636cm">
          <draw:text-box>
            <text:p>Leaf comms</text:p>
          </draw:text-box>
        </draw:frame>
        <draw:frame draw:style-name="gr19" draw:text-style-name="P8" draw:layer="layout" svg:width="3.368cm" svg:height="1.191cm" svg:x="18.034cm" svg:y="13.287cm">
          <draw:text-box>
            <text:p><text:span text:style-name="T2">Internet</text:span></text:p>
          </draw:text-box>
        </draw:frame>
        <draw:frame draw:style-name="gr19" draw:text-style-name="P5" draw:layer="layout" svg:width="4.807cm" svg:height="0.954cm" svg:x="21.59cm" svg:y="19.304cm">
          <draw:text-box>
            <text:p>Rev: 20150515</text:p>
          </draw:text-box>
        </draw:frame>
        <presentation:notes draw:style-name="dp2">
          <draw:page-thumbnail draw:style-name="gr20"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00309F1C.png" xlink:type="simple" xlink:show="embed" xlink:actuate="onLoad"/>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ed_20__28_var_29__20_4" svg:stroke-color="#000000" draw:marker-end="Rounded_20_large_20_Arrow" draw:fill="none" draw:fill-gradient-name="Gradient_20_7" draw:fill-hatch-name="Hatching_20_1" draw:fill-image-name="Bitmap_20_1"/>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amon Hart-Davis</meta:initial-creator>
    <meta:creation-date>2015-04-29T20:57:34.130410000</meta:creation-date>
    <dc:date>2015-05-15T17:25:57.812904000</dc:date>
    <dc:creator>Damon Hart-Davis</dc:creator>
    <meta:editing-duration>PT26M57S</meta:editing-duration>
    <meta:editing-cycles>8</meta:editing-cycles>
    <meta:generator>LibreOffice/4.4.2.2$MacOSX_X86_64 LibreOffice_project/c4c7d32d0d49397cad38d62472b0bc8acff48dd6</meta:generator>
    <meta:document-statistic meta:object-count="58"/>
  </office:meta>
</office:document-meta>
</file>