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2cm"/>
    </style:style>
    <style:style style:name="co2" style:family="table-column">
      <style:table-column-properties fo:break-before="auto" style:column-width="2.228cm"/>
    </style:style>
    <style:style style:name="co3" style:family="table-column">
      <style:table-column-properties fo:break-before="auto" style:column-width="3.376cm"/>
    </style:style>
    <style:style style:name="co4" style:family="table-column">
      <style:table-column-properties fo:break-before="auto" style:column-width="1.21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3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15.999cm" svg:height="8.999cm" svg:x="2.772cm" svg:y="1.428cm">
            <draw:object draw:notify-on-update-of-ranges="Sheet1.A2:Sheet1.A235 Sheet1.H1:Sheet1.H1 Sheet1.H2:Sheet1.H235 Sheet1.I1:Sheet1.I1 Sheet1.I2:Sheet1.I235 Sheet1.K1:Sheet1.K1 Sheet1.K2:Sheet1.K235 Sheet1.L1:Sheet1.L1 Sheet1.L2:Sheet1.L23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5" table:number-columns-repeated="2" table:default-cell-style-name="Default"/>
        <table:table-column table:style-name="co5" table:number-columns-repeated="2" table:default-cell-style-name="ce2"/>
        <table:table-column table:style-name="co6" table:default-cell-style-name="Default"/>
        <table:table-column table:style-name="co5" table:number-columns-repeated="2" table:default-cell-style-name="Default"/>
        <table:table-row table:style-name="ro1">
          <table:table-cell office:value-type="string">
            <text:p>week ending</text:p>
          </table:table-cell>
          <table:table-cell office:value-type="string">
            <text:p>degree days</text:p>
          </table:table-cell>
          <table:table-cell office:value-type="string">
            <text:p>Actual consumption (kWh)</text:p>
          </table:table-cell>
          <table:table-cell office:value-type="string">
            <text:p>days</text:p>
          </table:table-cell>
          <table:table-cell office:value-type="string">
            <text:p>kWh/HDD12</text:p>
          </table:table-cell>
          <table:table-cell office:value-type="string">
            <text:p>dd/d</text:p>
          </table:table-cell>
          <table:table-cell office:value-type="string">
            <text:p>kWh/d</text:p>
          </table:table-cell>
          <table:table-cell office:value-type="string">
            <text:p>kWh/d / HDD12/d</text:p>
          </table:table-cell>
          <table:table-cell office:value-type="string">
            <text:p>base kWh/d</text:p>
          </table:table-cell>
          <table:table-cell/>
          <table:table-cell table:style-name="ce2" office:value-type="string">
            <text:p>12M kWh/d / HDD12/d</text:p>
          </table:table-cell>
          <table:table-cell table:style-name="ce2" office:value-type="string">
            <text:p>12M base kWh/d</text:p>
          </table:table-cell>
        </table:table-row>
        <table:table-row table:style-name="ro1">
          <table:table-cell table:style-name="ce1" office:value-type="string">
            <text:p>2012-07-30</text:p>
          </table:table-cell>
          <table:table-cell office:value-type="float" office:value="0.12">
            <text:p>0.12</text:p>
          </table:table-cell>
          <table:table-cell office:value-type="float" office:value="0.54">
            <text:p>0.54</text:p>
          </table:table-cell>
          <table:table-cell table:formula="of:=[.A2]-[.A3]" office:value-type="float" office:value="14">
            <text:p>14</text:p>
          </table:table-cell>
          <table:table-cell table:formula="of:=SLOPE([.C2:.C53];[.B2:.B53])" office:value-type="float" office:value="2.30569402539347">
            <text:p>2.3056940254</text:p>
          </table:table-cell>
          <table:table-cell table:formula="of:=[.B2]/[.D2]" office:value-type="float" office:value="0.00857142857142857">
            <text:p>0.0085714286</text:p>
          </table:table-cell>
          <table:table-cell table:formula="of:=[.C2]/[.D2]" office:value-type="float" office:value="0.0385714285714286">
            <text:p>0.0385714286</text:p>
          </table:table-cell>
          <table:table-cell table:formula="of:=SLOPE([.$G2:.$G53];[.$F2:.$F53])" office:value-type="float" office:value="2.35746983608756">
            <text:p>2.3574698361</text:p>
          </table:table-cell>
          <table:table-cell table:formula="of:=INTERCEPT([.$G2:.$G53];[.$F2:.$F53])" office:value-type="float" office:value="3.618028148047">
            <text:p>3.618028148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2-07-16</text:p>
          </table:table-cell>
          <table:table-cell office:value-type="float" office:value="0.33">
            <text:p>0.33</text:p>
          </table:table-cell>
          <table:table-cell office:value-type="float" office:value="38.12">
            <text:p>38.12</text:p>
          </table:table-cell>
          <table:table-cell table:formula="of:=[.A3]-[.A4]" office:value-type="float" office:value="14">
            <text:p>14</text:p>
          </table:table-cell>
          <table:table-cell table:formula="of:=SLOPE([.C3:.C54];[.B3:.B54])" office:value-type="float" office:value="2.28131087280055">
            <text:p>2.2813108728</text:p>
          </table:table-cell>
          <table:table-cell table:formula="of:=[.B3]/[.D3]" office:value-type="float" office:value="0.0235714285714286">
            <text:p>0.0235714286</text:p>
          </table:table-cell>
          <table:table-cell table:formula="of:=[.C3]/[.D3]" office:value-type="float" office:value="2.72285714285714">
            <text:p>2.7228571429</text:p>
          </table:table-cell>
          <table:table-cell table:formula="of:=SLOPE([.$G3:.$G54];[.$F3:.$F54])" office:value-type="float" office:value="2.33317815449363">
            <text:p>2.3331781545</text:p>
          </table:table-cell>
          <table:table-cell table:formula="of:=INTERCEPT([.$G3:.$G54];[.$F3:.$F54])" office:value-type="float" office:value="3.75629994338627">
            <text:p>3.7562999434</text:p>
          </table:table-cell>
          <table:table-cell/>
          <table:table-cell table:style-name="ce2" table:formula="of:=SLOPE([.$G3:.$G30];[.$F3:.$F30])" office:value-type="float" office:value="2.35244031010127">
            <text:p>2.3524403101</text:p>
          </table:table-cell>
          <table:table-cell table:style-name="ce2" table:formula="of:=INTERCEPT([.$G3:.$G30];[.$F3:.$F30])" office:value-type="float" office:value="3.0463719690686">
            <text:p>3.0463719691</text:p>
          </table:table-cell>
        </table:table-row>
        <table:table-row table:style-name="ro1">
          <table:table-cell table:style-name="ce1" office:value-type="string">
            <text:p>2012-07-02</text:p>
          </table:table-cell>
          <table:table-cell office:value-type="float" office:value="0.12">
            <text:p>0.12</text:p>
          </table:table-cell>
          <table:table-cell office:value-type="float" office:value="35.09">
            <text:p>35.09</text:p>
          </table:table-cell>
          <table:table-cell table:formula="of:=[.A4]-[.A5]" office:value-type="float" office:value="7">
            <text:p>7</text:p>
          </table:table-cell>
          <table:table-cell table:formula="of:=SLOPE([.C4:.C55];[.B4:.B55])" office:value-type="float" office:value="2.29259966746332">
            <text:p>2.2925996675</text:p>
          </table:table-cell>
          <table:table-cell table:formula="of:=[.B4]/[.D4]" office:value-type="float" office:value="0.0171428571428571">
            <text:p>0.0171428571</text:p>
          </table:table-cell>
          <table:table-cell table:formula="of:=[.C4]/[.D4]" office:value-type="float" office:value="5.01285714285714">
            <text:p>5.0128571429</text:p>
          </table:table-cell>
          <table:table-cell table:formula="of:=SLOPE([.$G4:.$G55];[.$F4:.$F55])" office:value-type="float" office:value="2.32881171044028">
            <text:p>2.3288117104</text:p>
          </table:table-cell>
          <table:table-cell table:formula="of:=INTERCEPT([.$G4:.$G55];[.$F4:.$F55])" office:value-type="float" office:value="3.77734774783949">
            <text:p>3.7773477478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2-06-25</text:p>
          </table:table-cell>
          <table:table-cell office:value-type="float" office:value="0.79">
            <text:p>0.79</text:p>
          </table:table-cell>
          <table:table-cell office:value-type="float" office:value="44.62">
            <text:p>44.62</text:p>
          </table:table-cell>
          <table:table-cell table:formula="of:=[.A5]-[.A6]" office:value-type="float" office:value="7">
            <text:p>7</text:p>
          </table:table-cell>
          <table:table-cell table:formula="of:=SLOPE([.C5:.C56];[.B5:.B56])" office:value-type="float" office:value="2.29924220056773">
            <text:p>2.2992422006</text:p>
          </table:table-cell>
          <table:table-cell table:formula="of:=[.B5]/[.D5]" office:value-type="float" office:value="0.112857142857143">
            <text:p>0.1128571429</text:p>
          </table:table-cell>
          <table:table-cell table:formula="of:=[.C5]/[.D5]" office:value-type="float" office:value="6.37428571428571">
            <text:p>6.3742857143</text:p>
          </table:table-cell>
          <table:table-cell table:formula="of:=SLOPE([.$G5:.$G56];[.$F5:.$F56])" office:value-type="float" office:value="2.33566402278125">
            <text:p>2.3356640228</text:p>
          </table:table-cell>
          <table:table-cell table:formula="of:=INTERCEPT([.$G5:.$G56];[.$F5:.$F56])" office:value-type="float" office:value="3.7390041975655">
            <text:p>3.7390041976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2-06-18</text:p>
          </table:table-cell>
          <table:table-cell office:value-type="float" office:value="2.42">
            <text:p>2.42</text:p>
          </table:table-cell>
          <table:table-cell office:value-type="float" office:value="32.82">
            <text:p>32.82</text:p>
          </table:table-cell>
          <table:table-cell table:formula="of:=[.A6]-[.A7]" office:value-type="float" office:value="7">
            <text:p>7</text:p>
          </table:table-cell>
          <table:table-cell table:formula="of:=SLOPE([.C6:.C57];[.B6:.B57])" office:value-type="float" office:value="2.31722054570403">
            <text:p>2.3172205457</text:p>
          </table:table-cell>
          <table:table-cell table:formula="of:=[.B6]/[.D6]" office:value-type="float" office:value="0.345714285714286">
            <text:p>0.3457142857</text:p>
          </table:table-cell>
          <table:table-cell table:formula="of:=[.C6]/[.D6]" office:value-type="float" office:value="4.68857142857143">
            <text:p>4.6885714286</text:p>
          </table:table-cell>
          <table:table-cell table:formula="of:=SLOPE([.$G6:.$G57];[.$F6:.$F57])" office:value-type="float" office:value="2.35391191392059">
            <text:p>2.3539119139</text:p>
          </table:table-cell>
          <table:table-cell table:formula="of:=INTERCEPT([.$G6:.$G57];[.$F6:.$F57])" office:value-type="float" office:value="3.63096339624009">
            <text:p>3.6309633962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2-06-11</text:p>
          </table:table-cell>
          <table:table-cell office:value-type="float" office:value="3.83">
            <text:p>3.83</text:p>
          </table:table-cell>
          <table:table-cell office:value-type="float" office:value="25.56">
            <text:p>25.56</text:p>
          </table:table-cell>
          <table:table-cell table:formula="of:=[.A7]-[.A8]" office:value-type="float" office:value="7">
            <text:p>7</text:p>
          </table:table-cell>
          <table:table-cell table:formula="of:=SLOPE([.C7:.C58];[.B7:.B58])" office:value-type="float" office:value="2.30739456426642">
            <text:p>2.3073945643</text:p>
          </table:table-cell>
          <table:table-cell table:formula="of:=[.B7]/[.D7]" office:value-type="float" office:value="0.547142857142857">
            <text:p>0.5471428571</text:p>
          </table:table-cell>
          <table:table-cell table:formula="of:=[.C7]/[.D7]" office:value-type="float" office:value="3.65142857142857">
            <text:p>3.6514285714</text:p>
          </table:table-cell>
          <table:table-cell table:formula="of:=SLOPE([.$G7:.$G58];[.$F7:.$F58])" office:value-type="float" office:value="2.3441591819625">
            <text:p>2.344159182</text:p>
          </table:table-cell>
          <table:table-cell table:formula="of:=INTERCEPT([.$G7:.$G58];[.$F7:.$F58])" office:value-type="float" office:value="3.6909078357484">
            <text:p>3.6909078357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2-06-04</text:p>
          </table:table-cell>
          <table:table-cell office:value-type="float" office:value="0.5">
            <text:p>0.5</text:p>
          </table:table-cell>
          <table:table-cell office:value-type="float" office:value="34.98">
            <text:p>34.98</text:p>
          </table:table-cell>
          <table:table-cell table:formula="of:=[.A8]-[.A9]" office:value-type="float" office:value="7">
            <text:p>7</text:p>
          </table:table-cell>
          <table:table-cell table:formula="of:=SLOPE([.C8:.C59];[.B8:.B59])" office:value-type="float" office:value="2.29769644914012">
            <text:p>2.2976964491</text:p>
          </table:table-cell>
          <table:table-cell table:formula="of:=[.B8]/[.D8]" office:value-type="float" office:value="0.0714285714285714">
            <text:p>0.0714285714</text:p>
          </table:table-cell>
          <table:table-cell table:formula="of:=[.C8]/[.D8]" office:value-type="float" office:value="4.99714285714286">
            <text:p>4.9971428571</text:p>
          </table:table-cell>
          <table:table-cell table:formula="of:=SLOPE([.$G8:.$G59];[.$F8:.$F59])" office:value-type="float" office:value="2.33465766905398">
            <text:p>2.3346576691</text:p>
          </table:table-cell>
          <table:table-cell table:formula="of:=INTERCEPT([.$G8:.$G59];[.$F8:.$F59])" office:value-type="float" office:value="3.7532967911966">
            <text:p>3.7532967912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2-05-28</text:p>
          </table:table-cell>
          <table:table-cell office:value-type="float" office:value="1">
            <text:p>1</text:p>
          </table:table-cell>
          <table:table-cell office:value-type="float" office:value="30.97">
            <text:p>30.97</text:p>
          </table:table-cell>
          <table:table-cell table:formula="of:=[.A9]-[.A10]" office:value-type="float" office:value="7">
            <text:p>7</text:p>
          </table:table-cell>
          <table:table-cell table:formula="of:=SLOPE([.C9:.C60];[.B9:.B60])" office:value-type="float" office:value="2.30635197659842">
            <text:p>2.3063519766</text:p>
          </table:table-cell>
          <table:table-cell table:formula="of:=[.B9]/[.D9]" office:value-type="float" office:value="0.142857142857143">
            <text:p>0.1428571429</text:p>
          </table:table-cell>
          <table:table-cell table:formula="of:=[.C9]/[.D9]" office:value-type="float" office:value="4.42428571428571">
            <text:p>4.4242857143</text:p>
          </table:table-cell>
          <table:table-cell table:formula="of:=SLOPE([.$G9:.$G60];[.$F9:.$F60])" office:value-type="float" office:value="2.34393494557183">
            <text:p>2.3439349456</text:p>
          </table:table-cell>
          <table:table-cell table:formula="of:=INTERCEPT([.$G9:.$G60];[.$F9:.$F60])" office:value-type="float" office:value="3.69582375189142">
            <text:p>3.6958237519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2-05-21</text:p>
          </table:table-cell>
          <table:table-cell office:value-type="float" office:value="14.25">
            <text:p>14.25</text:p>
          </table:table-cell>
          <table:table-cell office:value-type="float" office:value="41.26">
            <text:p>41.26</text:p>
          </table:table-cell>
          <table:table-cell table:formula="of:=[.A10]-[.A11]" office:value-type="float" office:value="7">
            <text:p>7</text:p>
          </table:table-cell>
          <table:table-cell table:formula="of:=SLOPE([.C10:.C61];[.B10:.B61])" office:value-type="float" office:value="2.3105488207374">
            <text:p>2.3105488207</text:p>
          </table:table-cell>
          <table:table-cell table:formula="of:=[.B10]/[.D10]" office:value-type="float" office:value="2.03571428571429">
            <text:p>2.0357142857</text:p>
          </table:table-cell>
          <table:table-cell table:formula="of:=[.C10]/[.D10]" office:value-type="float" office:value="5.89428571428571">
            <text:p>5.8942857143</text:p>
          </table:table-cell>
          <table:table-cell table:formula="of:=SLOPE([.$G10:.$G61];[.$F10:.$F61])" office:value-type="float" office:value="2.34861493763427">
            <text:p>2.3486149376</text:p>
          </table:table-cell>
          <table:table-cell table:formula="of:=INTERCEPT([.$G10:.$G61];[.$F10:.$F61])" office:value-type="float" office:value="3.66614897835814">
            <text:p>3.6661489784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2-05-14</text:p>
          </table:table-cell>
          <table:table-cell office:value-type="float" office:value="8.79">
            <text:p>8.79</text:p>
          </table:table-cell>
          <table:table-cell office:value-type="float" office:value="39.1">
            <text:p>39.1</text:p>
          </table:table-cell>
          <table:table-cell table:formula="of:=[.A11]-[.A12]" office:value-type="float" office:value="7">
            <text:p>7</text:p>
          </table:table-cell>
          <table:table-cell table:formula="of:=SLOPE([.C11:.C62];[.B11:.B62])" office:value-type="float" office:value="2.30830420155163">
            <text:p>2.3083042016</text:p>
          </table:table-cell>
          <table:table-cell table:formula="of:=[.B11]/[.D11]" office:value-type="float" office:value="1.25571428571429">
            <text:p>1.2557142857</text:p>
          </table:table-cell>
          <table:table-cell table:formula="of:=[.C11]/[.D11]" office:value-type="float" office:value="5.58571428571429">
            <text:p>5.5857142857</text:p>
          </table:table-cell>
          <table:table-cell table:formula="of:=SLOPE([.$G11:.$G62];[.$F11:.$F62])" office:value-type="float" office:value="2.34552007207736">
            <text:p>2.3455200721</text:p>
          </table:table-cell>
          <table:table-cell table:formula="of:=INTERCEPT([.$G11:.$G62];[.$F11:.$F62])" office:value-type="float" office:value="3.7221758850536">
            <text:p>3.7221758851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2-05-07</text:p>
          </table:table-cell>
          <table:table-cell office:value-type="float" office:value="19.33">
            <text:p>19.33</text:p>
          </table:table-cell>
          <table:table-cell office:value-type="float" office:value="42.13">
            <text:p>42.13</text:p>
          </table:table-cell>
          <table:table-cell table:formula="of:=[.A12]-[.A13]" office:value-type="float" office:value="7">
            <text:p>7</text:p>
          </table:table-cell>
          <table:table-cell table:formula="of:=SLOPE([.C12:.C63];[.B12:.B63])" office:value-type="float" office:value="2.30559487028416">
            <text:p>2.3055948703</text:p>
          </table:table-cell>
          <table:table-cell table:formula="of:=[.B12]/[.D12]" office:value-type="float" office:value="2.76142857142857">
            <text:p>2.7614285714</text:p>
          </table:table-cell>
          <table:table-cell table:formula="of:=[.C12]/[.D12]" office:value-type="float" office:value="6.01857142857143">
            <text:p>6.0185714286</text:p>
          </table:table-cell>
          <table:table-cell table:formula="of:=SLOPE([.$G12:.$G63];[.$F12:.$F63])" office:value-type="float" office:value="2.34298600215206">
            <text:p>2.3429860022</text:p>
          </table:table-cell>
          <table:table-cell table:formula="of:=INTERCEPT([.$G12:.$G63];[.$F12:.$F63])" office:value-type="float" office:value="3.74155677090345">
            <text:p>3.7415567709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2-04-30</text:p>
          </table:table-cell>
          <table:table-cell office:value-type="float" office:value="19.67">
            <text:p>19.67</text:p>
          </table:table-cell>
          <table:table-cell office:value-type="float" office:value="43.75">
            <text:p>43.75</text:p>
          </table:table-cell>
          <table:table-cell table:formula="of:=[.A13]-[.A14]" office:value-type="float" office:value="7">
            <text:p>7</text:p>
          </table:table-cell>
          <table:table-cell table:formula="of:=SLOPE([.C13:.C64];[.B13:.B64])" office:value-type="float" office:value="2.30967234368214">
            <text:p>2.3096723437</text:p>
          </table:table-cell>
          <table:table-cell table:formula="of:=[.B13]/[.D13]" office:value-type="float" office:value="2.81">
            <text:p>2.81</text:p>
          </table:table-cell>
          <table:table-cell table:formula="of:=[.C13]/[.D13]" office:value-type="float" office:value="6.25">
            <text:p>6.25</text:p>
          </table:table-cell>
          <table:table-cell table:formula="of:=SLOPE([.$G13:.$G64];[.$F13:.$F64])" office:value-type="float" office:value="2.34650150794096">
            <text:p>2.3465015079</text:p>
          </table:table-cell>
          <table:table-cell table:formula="of:=INTERCEPT([.$G13:.$G64];[.$F13:.$F64])" office:value-type="float" office:value="3.805987958898">
            <text:p>3.8059879589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2-04-23</text:p>
          </table:table-cell>
          <table:table-cell office:value-type="float" office:value="30.33">
            <text:p>30.33</text:p>
          </table:table-cell>
          <table:table-cell office:value-type="float" office:value="28.05">
            <text:p>28.05</text:p>
          </table:table-cell>
          <table:table-cell table:formula="of:=[.A14]-[.A15]" office:value-type="float" office:value="7">
            <text:p>7</text:p>
          </table:table-cell>
          <table:table-cell table:formula="of:=SLOPE([.C14:.C65];[.B14:.B65])" office:value-type="float" office:value="2.31174582372694">
            <text:p>2.3117458237</text:p>
          </table:table-cell>
          <table:table-cell table:formula="of:=[.B14]/[.D14]" office:value-type="float" office:value="4.33285714285714">
            <text:p>4.3328571429</text:p>
          </table:table-cell>
          <table:table-cell table:formula="of:=[.C14]/[.D14]" office:value-type="float" office:value="4.00714285714286">
            <text:p>4.0071428571</text:p>
          </table:table-cell>
          <table:table-cell table:formula="of:=SLOPE([.$G14:.$G65];[.$F14:.$F65])" office:value-type="float" office:value="2.34816733010146">
            <text:p>2.3481673301</text:p>
          </table:table-cell>
          <table:table-cell table:formula="of:=INTERCEPT([.$G14:.$G65];[.$F14:.$F65])" office:value-type="float" office:value="3.89208384793188">
            <text:p>3.8920838479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2-04-16</text:p>
          </table:table-cell>
          <table:table-cell office:value-type="float" office:value="27.57">
            <text:p>27.57</text:p>
          </table:table-cell>
          <table:table-cell office:value-type="float" office:value="39.53">
            <text:p>39.53</text:p>
          </table:table-cell>
          <table:table-cell table:formula="of:=[.A15]-[.A16]" office:value-type="float" office:value="7">
            <text:p>7</text:p>
          </table:table-cell>
          <table:table-cell table:formula="of:=SLOPE([.C15:.C66];[.B15:.B66])" office:value-type="float" office:value="2.35777016583556">
            <text:p>2.3577701658</text:p>
          </table:table-cell>
          <table:table-cell table:formula="of:=[.B15]/[.D15]" office:value-type="float" office:value="3.93857142857143">
            <text:p>3.9385714286</text:p>
          </table:table-cell>
          <table:table-cell table:formula="of:=[.C15]/[.D15]" office:value-type="float" office:value="5.64714285714286">
            <text:p>5.6471428571</text:p>
          </table:table-cell>
          <table:table-cell table:formula="of:=SLOPE([.$G15:.$G66];[.$F15:.$F66])" office:value-type="float" office:value="2.3940193771456">
            <text:p>2.3940193771</text:p>
          </table:table-cell>
          <table:table-cell table:formula="of:=INTERCEPT([.$G15:.$G66];[.$F15:.$F66])" office:value-type="float" office:value="3.95284190336568">
            <text:p>3.9528419034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2-04-09</text:p>
          </table:table-cell>
          <table:table-cell office:value-type="float" office:value="28.12">
            <text:p>28.12</text:p>
          </table:table-cell>
          <table:table-cell office:value-type="float" office:value="19.39">
            <text:p>19.39</text:p>
          </table:table-cell>
          <table:table-cell table:formula="of:=[.A16]-[.A17]" office:value-type="float" office:value="7">
            <text:p>7</text:p>
          </table:table-cell>
          <table:table-cell table:formula="of:=SLOPE([.C16:.C67];[.B16:.B67])" office:value-type="float" office:value="2.39722328704698">
            <text:p>2.397223287</text:p>
          </table:table-cell>
          <table:table-cell table:formula="of:=[.B16]/[.D16]" office:value-type="float" office:value="4.01714285714286">
            <text:p>4.0171428571</text:p>
          </table:table-cell>
          <table:table-cell table:formula="of:=[.C16]/[.D16]" office:value-type="float" office:value="2.77">
            <text:p>2.77</text:p>
          </table:table-cell>
          <table:table-cell table:formula="of:=SLOPE([.$G16:.$G67];[.$F16:.$F67])" office:value-type="float" office:value="2.43335604572383">
            <text:p>2.4333560457</text:p>
          </table:table-cell>
          <table:table-cell table:formula="of:=INTERCEPT([.$G16:.$G67];[.$F16:.$F67])" office:value-type="float" office:value="4.0374321125643">
            <text:p>4.0374321126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2-04-02</text:p>
          </table:table-cell>
          <table:table-cell office:value-type="float" office:value="19.05">
            <text:p>19.05</text:p>
          </table:table-cell>
          <table:table-cell office:value-type="float" office:value="37.26">
            <text:p>37.26</text:p>
          </table:table-cell>
          <table:table-cell table:formula="of:=[.A17]-[.A18]" office:value-type="float" office:value="7">
            <text:p>7</text:p>
          </table:table-cell>
          <table:table-cell table:formula="of:=SLOPE([.C17:.C68];[.B17:.B68])" office:value-type="float" office:value="2.4480143302718">
            <text:p>2.4480143303</text:p>
          </table:table-cell>
          <table:table-cell table:formula="of:=[.B17]/[.D17]" office:value-type="float" office:value="2.72142857142857">
            <text:p>2.7214285714</text:p>
          </table:table-cell>
          <table:table-cell table:formula="of:=[.C17]/[.D17]" office:value-type="float" office:value="5.32285714285714">
            <text:p>5.3228571429</text:p>
          </table:table-cell>
          <table:table-cell table:formula="of:=SLOPE([.$G17:.$G68];[.$F17:.$F68])" office:value-type="float" office:value="2.48411209133928">
            <text:p>2.4841120913</text:p>
          </table:table-cell>
          <table:table-cell table:formula="of:=INTERCEPT([.$G17:.$G68];[.$F17:.$F68])" office:value-type="float" office:value="4.15765387335085">
            <text:p>4.1576538734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2-03-26</text:p>
          </table:table-cell>
          <table:table-cell office:value-type="float" office:value="20.1">
            <text:p>20.1</text:p>
          </table:table-cell>
          <table:table-cell office:value-type="float" office:value="57.23">
            <text:p>57.23</text:p>
          </table:table-cell>
          <table:table-cell table:formula="of:=[.A18]-[.A19]" office:value-type="float" office:value="7">
            <text:p>7</text:p>
          </table:table-cell>
          <table:table-cell table:formula="of:=SLOPE([.C18:.C69];[.B18:.B69])" office:value-type="float" office:value="2.47502853735345">
            <text:p>2.4750285374</text:p>
          </table:table-cell>
          <table:table-cell table:formula="of:=[.B18]/[.D18]" office:value-type="float" office:value="2.87142857142857">
            <text:p>2.8714285714</text:p>
          </table:table-cell>
          <table:table-cell table:formula="of:=[.C18]/[.D18]" office:value-type="float" office:value="8.17571428571429">
            <text:p>8.1757142857</text:p>
          </table:table-cell>
          <table:table-cell table:formula="of:=SLOPE([.$G18:.$G69];[.$F18:.$F69])" office:value-type="float" office:value="2.50985004418592">
            <text:p>2.5098500442</text:p>
          </table:table-cell>
          <table:table-cell table:formula="of:=INTERCEPT([.$G18:.$G69];[.$F18:.$F69])" office:value-type="float" office:value="4.23388452712275">
            <text:p>4.2338845271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2-03-19</text:p>
          </table:table-cell>
          <table:table-cell office:value-type="float" office:value="30.58">
            <text:p>30.58</text:p>
          </table:table-cell>
          <table:table-cell office:value-type="float" office:value="57.23">
            <text:p>57.23</text:p>
          </table:table-cell>
          <table:table-cell table:formula="of:=[.A19]-[.A20]" office:value-type="float" office:value="7">
            <text:p>7</text:p>
          </table:table-cell>
          <table:table-cell table:formula="of:=SLOPE([.C19:.C70];[.B19:.B70])" office:value-type="float" office:value="2.47831366642733">
            <text:p>2.4783136664</text:p>
          </table:table-cell>
          <table:table-cell table:formula="of:=[.B19]/[.D19]" office:value-type="float" office:value="4.36857142857143">
            <text:p>4.3685714286</text:p>
          </table:table-cell>
          <table:table-cell table:formula="of:=[.C19]/[.D19]" office:value-type="float" office:value="8.17571428571429">
            <text:p>8.1757142857</text:p>
          </table:table-cell>
          <table:table-cell table:formula="of:=SLOPE([.$G19:.$G70];[.$F19:.$F70])" office:value-type="float" office:value="2.51331910328298">
            <text:p>2.5133191033</text:p>
          </table:table-cell>
          <table:table-cell table:formula="of:=INTERCEPT([.$G19:.$G70];[.$F19:.$F70])" office:value-type="float" office:value="4.2974396872479">
            <text:p>4.2974396872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2-03-12</text:p>
          </table:table-cell>
          <table:table-cell office:value-type="float" office:value="28.96">
            <text:p>28.96</text:p>
          </table:table-cell>
          <table:table-cell office:value-type="float" office:value="97.47">
            <text:p>97.47</text:p>
          </table:table-cell>
          <table:table-cell table:formula="of:=[.A20]-[.A21]" office:value-type="float" office:value="7">
            <text:p>7</text:p>
          </table:table-cell>
          <table:table-cell table:formula="of:=SLOPE([.C20:.C71];[.B20:.B71])" office:value-type="float" office:value="2.49355019784759">
            <text:p>2.4935501978</text:p>
          </table:table-cell>
          <table:table-cell table:formula="of:=[.B20]/[.D20]" office:value-type="float" office:value="4.13714285714286">
            <text:p>4.1371428571</text:p>
          </table:table-cell>
          <table:table-cell table:formula="of:=[.C20]/[.D20]" office:value-type="float" office:value="13.9242857142857">
            <text:p>13.9242857143</text:p>
          </table:table-cell>
          <table:table-cell table:formula="of:=SLOPE([.$G20:.$G71];[.$F20:.$F71])" office:value-type="float" office:value="2.52824505201561">
            <text:p>2.528245052</text:p>
          </table:table-cell>
          <table:table-cell table:formula="of:=INTERCEPT([.$G20:.$G71];[.$F20:.$F71])" office:value-type="float" office:value="4.36708443591459">
            <text:p>4.3670844359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2-03-05</text:p>
          </table:table-cell>
          <table:table-cell office:value-type="float" office:value="23.59">
            <text:p>23.59</text:p>
          </table:table-cell>
          <table:table-cell office:value-type="float" office:value="101.04">
            <text:p>101.04</text:p>
          </table:table-cell>
          <table:table-cell table:formula="of:=[.A21]-[.A22]" office:value-type="float" office:value="7">
            <text:p>7</text:p>
          </table:table-cell>
          <table:table-cell table:formula="of:=SLOPE([.C21:.C72];[.B21:.B72])" office:value-type="float" office:value="2.51233344593898">
            <text:p>2.5123334459</text:p>
          </table:table-cell>
          <table:table-cell table:formula="of:=[.B21]/[.D21]" office:value-type="float" office:value="3.37">
            <text:p>3.37</text:p>
          </table:table-cell>
          <table:table-cell table:formula="of:=[.C21]/[.D21]" office:value-type="float" office:value="14.4342857142857">
            <text:p>14.4342857143</text:p>
          </table:table-cell>
          <table:table-cell table:formula="of:=SLOPE([.$G21:.$G72];[.$F21:.$F72])" office:value-type="float" office:value="2.54703419439507">
            <text:p>2.5470341944</text:p>
          </table:table-cell>
          <table:table-cell table:formula="of:=INTERCEPT([.$G21:.$G72];[.$F21:.$F72])" office:value-type="float" office:value="4.45324099702957">
            <text:p>4.453240997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2-02-27</text:p>
          </table:table-cell>
          <table:table-cell office:value-type="float" office:value="24.96">
            <text:p>24.96</text:p>
          </table:table-cell>
          <table:table-cell office:value-type="float" office:value="97.15">
            <text:p>97.15</text:p>
          </table:table-cell>
          <table:table-cell table:formula="of:=[.A22]-[.A23]" office:value-type="float" office:value="7">
            <text:p>7</text:p>
          </table:table-cell>
          <table:table-cell table:formula="of:=SLOPE([.C22:.C73];[.B22:.B73])" office:value-type="float" office:value="2.55194620012779">
            <text:p>2.5519462001</text:p>
          </table:table-cell>
          <table:table-cell table:formula="of:=[.B22]/[.D22]" office:value-type="float" office:value="3.56571428571429">
            <text:p>3.5657142857</text:p>
          </table:table-cell>
          <table:table-cell table:formula="of:=[.C22]/[.D22]" office:value-type="float" office:value="13.8785714285714">
            <text:p>13.8785714286</text:p>
          </table:table-cell>
          <table:table-cell table:formula="of:=SLOPE([.$G22:.$G73];[.$F22:.$F73])" office:value-type="float" office:value="2.58669882519098">
            <text:p>2.5866988252</text:p>
          </table:table-cell>
          <table:table-cell table:formula="of:=INTERCEPT([.$G22:.$G73];[.$F22:.$F73])" office:value-type="float" office:value="4.51554438286714">
            <text:p>4.5155443829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2-02-20</text:p>
          </table:table-cell>
          <table:table-cell office:value-type="float" office:value="37.38">
            <text:p>37.38</text:p>
          </table:table-cell>
          <table:table-cell office:value-type="float" office:value="114.58">
            <text:p>114.58</text:p>
          </table:table-cell>
          <table:table-cell table:formula="of:=[.A23]-[.A24]" office:value-type="float" office:value="7">
            <text:p>7</text:p>
          </table:table-cell>
          <table:table-cell table:formula="of:=SLOPE([.C23:.C74];[.B23:.B74])" office:value-type="float" office:value="2.59100327318051">
            <text:p>2.5910032732</text:p>
          </table:table-cell>
          <table:table-cell table:formula="of:=[.B23]/[.D23]" office:value-type="float" office:value="5.34">
            <text:p>5.34</text:p>
          </table:table-cell>
          <table:table-cell table:formula="of:=[.C23]/[.D23]" office:value-type="float" office:value="16.3685714285714">
            <text:p>16.3685714286</text:p>
          </table:table-cell>
          <table:table-cell table:formula="of:=SLOPE([.$G23:.$G74];[.$F23:.$F74])" office:value-type="float" office:value="2.62441883866407">
            <text:p>2.6244188387</text:p>
          </table:table-cell>
          <table:table-cell table:formula="of:=INTERCEPT([.$G23:.$G74];[.$F23:.$F74])" office:value-type="float" office:value="4.46733056030929">
            <text:p>4.4673305603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2-02-13</text:p>
          </table:table-cell>
          <table:table-cell office:value-type="float" office:value="84.71">
            <text:p>84.71</text:p>
          </table:table-cell>
          <table:table-cell office:value-type="float" office:value="214.22">
            <text:p>214.22</text:p>
          </table:table-cell>
          <table:table-cell table:formula="of:=[.A24]-[.A25]" office:value-type="float" office:value="7">
            <text:p>7</text:p>
          </table:table-cell>
          <table:table-cell table:formula="of:=SLOPE([.C24:.C75];[.B24:.B75])" office:value-type="float" office:value="2.62186848673341">
            <text:p>2.6218684867</text:p>
          </table:table-cell>
          <table:table-cell table:formula="of:=[.B24]/[.D24]" office:value-type="float" office:value="12.1014285714286">
            <text:p>12.1014285714</text:p>
          </table:table-cell>
          <table:table-cell table:formula="of:=[.C24]/[.D24]" office:value-type="float" office:value="30.6028571428571">
            <text:p>30.6028571429</text:p>
          </table:table-cell>
          <table:table-cell table:formula="of:=SLOPE([.$G24:.$G75];[.$F24:.$F75])" office:value-type="float" office:value="2.65467507633542">
            <text:p>2.6546750763</text:p>
          </table:table-cell>
          <table:table-cell table:formula="of:=INTERCEPT([.$G24:.$G75];[.$F24:.$F75])" office:value-type="float" office:value="4.46255450724046">
            <text:p>4.4625545072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2-02-06</text:p>
          </table:table-cell>
          <table:table-cell office:value-type="float" office:value="84.12">
            <text:p>84.12</text:p>
          </table:table-cell>
          <table:table-cell office:value-type="float" office:value="224.83">
            <text:p>224.83</text:p>
          </table:table-cell>
          <table:table-cell table:formula="of:=[.A25]-[.A26]" office:value-type="float" office:value="7">
            <text:p>7</text:p>
          </table:table-cell>
          <table:table-cell table:formula="of:=SLOPE([.C25:.C76];[.B25:.B76])" office:value-type="float" office:value="2.75571839874845">
            <text:p>2.7557183987</text:p>
          </table:table-cell>
          <table:table-cell table:formula="of:=[.B25]/[.D25]" office:value-type="float" office:value="12.0171428571429">
            <text:p>12.0171428571</text:p>
          </table:table-cell>
          <table:table-cell table:formula="of:=[.C25]/[.D25]" office:value-type="float" office:value="32.1185714285714">
            <text:p>32.1185714286</text:p>
          </table:table-cell>
          <table:table-cell table:formula="of:=SLOPE([.$G25:.$G76];[.$F25:.$F76])" office:value-type="float" office:value="2.792625943694">
            <text:p>2.7926259437</text:p>
          </table:table-cell>
          <table:table-cell table:formula="of:=INTERCEPT([.$G25:.$G76];[.$F25:.$F76])" office:value-type="float" office:value="4.36140487083379">
            <text:p>4.3614048708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2-01-30</text:p>
          </table:table-cell>
          <table:table-cell office:value-type="float" office:value="44.46">
            <text:p>44.46</text:p>
          </table:table-cell>
          <table:table-cell office:value-type="float" office:value="162.67">
            <text:p>162.67</text:p>
          </table:table-cell>
          <table:table-cell table:formula="of:=[.A26]-[.A27]" office:value-type="float" office:value="7">
            <text:p>7</text:p>
          </table:table-cell>
          <table:table-cell table:formula="of:=SLOPE([.C26:.C77];[.B26:.B77])" office:value-type="float" office:value="2.91412596099463">
            <text:p>2.914125961</text:p>
          </table:table-cell>
          <table:table-cell table:formula="of:=[.B26]/[.D26]" office:value-type="float" office:value="6.35142857142857">
            <text:p>6.3514285714</text:p>
          </table:table-cell>
          <table:table-cell table:formula="of:=[.C26]/[.D26]" office:value-type="float" office:value="23.2385714285714">
            <text:p>23.2385714286</text:p>
          </table:table-cell>
          <table:table-cell table:formula="of:=SLOPE([.$G26:.$G77];[.$F26:.$F77])" office:value-type="float" office:value="2.95572915861312">
            <text:p>2.9557291586</text:p>
          </table:table-cell>
          <table:table-cell table:formula="of:=INTERCEPT([.$G26:.$G77];[.$F26:.$F77])" office:value-type="float" office:value="4.0629745778484">
            <text:p>4.0629745778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2-01-23</text:p>
          </table:table-cell>
          <table:table-cell office:value-type="float" office:value="34.42">
            <text:p>34.42</text:p>
          </table:table-cell>
          <table:table-cell office:value-type="float" office:value="138.19">
            <text:p>138.19</text:p>
          </table:table-cell>
          <table:table-cell table:formula="of:=[.A27]-[.A28]" office:value-type="float" office:value="7">
            <text:p>7</text:p>
          </table:table-cell>
          <table:table-cell table:formula="of:=SLOPE([.C27:.C78];[.B27:.B78])" office:value-type="float" office:value="2.86715867874518">
            <text:p>2.8671586787</text:p>
          </table:table-cell>
          <table:table-cell table:formula="of:=[.B27]/[.D27]" office:value-type="float" office:value="4.91714285714286">
            <text:p>4.9171428571</text:p>
          </table:table-cell>
          <table:table-cell table:formula="of:=[.C27]/[.D27]" office:value-type="float" office:value="19.7414285714286">
            <text:p>19.7414285714</text:p>
          </table:table-cell>
          <table:table-cell table:formula="of:=SLOPE([.$G27:.$G78];[.$F27:.$F78])" office:value-type="float" office:value="2.90861841778783">
            <text:p>2.9086184178</text:p>
          </table:table-cell>
          <table:table-cell table:formula="of:=INTERCEPT([.$G27:.$G78];[.$F27:.$F78])" office:value-type="float" office:value="4.10606507653138">
            <text:p>4.1060650765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2-01-16</text:p>
          </table:table-cell>
          <table:table-cell office:value-type="float" office:value="40.21">
            <text:p>40.21</text:p>
          </table:table-cell>
          <table:table-cell office:value-type="float" office:value="160.39">
            <text:p>160.39</text:p>
          </table:table-cell>
          <table:table-cell table:formula="of:=[.A28]-[.A29]" office:value-type="float" office:value="7">
            <text:p>7</text:p>
          </table:table-cell>
          <table:table-cell table:formula="of:=SLOPE([.C28:.C79];[.B28:.B79])" office:value-type="float" office:value="2.8152336285215">
            <text:p>2.8152336285</text:p>
          </table:table-cell>
          <table:table-cell table:formula="of:=[.B28]/[.D28]" office:value-type="float" office:value="5.74428571428571">
            <text:p>5.7442857143</text:p>
          </table:table-cell>
          <table:table-cell table:formula="of:=[.C28]/[.D28]" office:value-type="float" office:value="22.9128571428571">
            <text:p>22.9128571429</text:p>
          </table:table-cell>
          <table:table-cell table:formula="of:=SLOPE([.$G28:.$G79];[.$F28:.$F79])" office:value-type="float" office:value="2.85032885801737">
            <text:p>2.850328858</text:p>
          </table:table-cell>
          <table:table-cell table:formula="of:=INTERCEPT([.$G28:.$G79];[.$F28:.$F79])" office:value-type="float" office:value="4.19447642286884">
            <text:p>4.1944764229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2-01-09</text:p>
          </table:table-cell>
          <table:table-cell office:value-type="float" office:value="28.58">
            <text:p>28.58</text:p>
          </table:table-cell>
          <table:table-cell office:value-type="float" office:value="131.15">
            <text:p>131.15</text:p>
          </table:table-cell>
          <table:table-cell table:formula="of:=[.A29]-[.A30]" office:value-type="float" office:value="7">
            <text:p>7</text:p>
          </table:table-cell>
          <table:table-cell table:formula="of:=SLOPE([.C29:.C80];[.B29:.B80])" office:value-type="float" office:value="2.76698546599853">
            <text:p>2.766985466</text:p>
          </table:table-cell>
          <table:table-cell table:formula="of:=[.B29]/[.D29]" office:value-type="float" office:value="4.08285714285714">
            <text:p>4.0828571429</text:p>
          </table:table-cell>
          <table:table-cell table:formula="of:=[.C29]/[.D29]" office:value-type="float" office:value="18.7357142857143">
            <text:p>18.7357142857</text:p>
          </table:table-cell>
          <table:table-cell table:formula="of:=SLOPE([.$G29:.$G80];[.$F29:.$F80])" office:value-type="float" office:value="2.79878258663591">
            <text:p>2.7987825866</text:p>
          </table:table-cell>
          <table:table-cell table:formula="of:=INTERCEPT([.$G29:.$G80];[.$F29:.$F80])" office:value-type="float" office:value="4.25290118838569">
            <text:p>4.2529011884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2-01-02</text:p>
          </table:table-cell>
          <table:table-cell office:value-type="float" office:value="17.46">
            <text:p>17.46</text:p>
          </table:table-cell>
          <table:table-cell office:value-type="float" office:value="116.36">
            <text:p>116.36</text:p>
          </table:table-cell>
          <table:table-cell table:formula="of:=[.A30]-[.A31]" office:value-type="float" office:value="7">
            <text:p>7</text:p>
          </table:table-cell>
          <table:table-cell table:formula="of:=SLOPE([.C30:.C81];[.B30:.B81])" office:value-type="float" office:value="2.74553173719193">
            <text:p>2.7455317372</text:p>
          </table:table-cell>
          <table:table-cell table:formula="of:=[.B30]/[.D30]" office:value-type="float" office:value="2.49428571428571">
            <text:p>2.4942857143</text:p>
          </table:table-cell>
          <table:table-cell table:formula="of:=[.C30]/[.D30]" office:value-type="float" office:value="16.6228571428571">
            <text:p>16.6228571429</text:p>
          </table:table-cell>
          <table:table-cell table:formula="of:=SLOPE([.$G30:.$G81];[.$F30:.$F81])" office:value-type="float" office:value="2.77574108539686">
            <text:p>2.7757410854</text:p>
          </table:table-cell>
          <table:table-cell table:formula="of:=INTERCEPT([.$G30:.$G81];[.$F30:.$F81])" office:value-type="float" office:value="4.23636264368265">
            <text:p>4.2363626437</text:p>
          </table:table-cell>
          <table:table-cell/>
          <table:table-cell table:style-name="ce2" table:formula="of:=SLOPE([.$G30:.$G78];[.$F30:.$F78])" office:value-type="float" office:value="2.86598332775825">
            <text:p>2.8659833278</text:p>
          </table:table-cell>
          <table:table-cell table:style-name="ce2" table:formula="of:=INTERCEPT([.$G30:.$G78];[.$F30:.$F78])" office:value-type="float" office:value="4.08495961036399">
            <text:p>4.0849596104</text:p>
          </table:table-cell>
        </table:table-row>
        <table:table-row table:style-name="ro1">
          <table:table-cell table:style-name="ce1" office:value-type="string">
            <text:p>2011-12-26</text:p>
          </table:table-cell>
          <table:table-cell office:value-type="float" office:value="28.67">
            <text:p>28.67</text:p>
          </table:table-cell>
          <table:table-cell office:value-type="float" office:value="67.85">
            <text:p>67.85</text:p>
          </table:table-cell>
          <table:table-cell table:formula="of:=[.A31]-[.A32]" office:value-type="float" office:value="7">
            <text:p>7</text:p>
          </table:table-cell>
          <table:table-cell table:formula="of:=SLOPE([.C31:.C82];[.B31:.B82])" office:value-type="float" office:value="2.72912817024929">
            <text:p>2.7291281702</text:p>
          </table:table-cell>
          <table:table-cell table:formula="of:=[.B31]/[.D31]" office:value-type="float" office:value="4.09571428571429">
            <text:p>4.0957142857</text:p>
          </table:table-cell>
          <table:table-cell table:formula="of:=[.C31]/[.D31]" office:value-type="float" office:value="9.69285714285714">
            <text:p>9.6928571429</text:p>
          </table:table-cell>
          <table:table-cell table:formula="of:=SLOPE([.$G31:.$G82];[.$F31:.$F82])" office:value-type="float" office:value="2.75748122454023">
            <text:p>2.7574812245</text:p>
          </table:table-cell>
          <table:table-cell table:formula="of:=INTERCEPT([.$G31:.$G82];[.$F31:.$F82])" office:value-type="float" office:value="4.1541484511621">
            <text:p>4.1541484512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1-12-19</text:p>
          </table:table-cell>
          <table:table-cell office:value-type="float" office:value="52">
            <text:p>52</text:p>
          </table:table-cell>
          <table:table-cell office:value-type="float" office:value="182.16">
            <text:p>182.16</text:p>
          </table:table-cell>
          <table:table-cell table:formula="of:=[.A32]-[.A33]" office:value-type="float" office:value="7">
            <text:p>7</text:p>
          </table:table-cell>
          <table:table-cell table:formula="of:=SLOPE([.C32:.C83];[.B32:.B83])" office:value-type="float" office:value="2.68967017222839">
            <text:p>2.6896701722</text:p>
          </table:table-cell>
          <table:table-cell table:formula="of:=[.B32]/[.D32]" office:value-type="float" office:value="7.42857142857143">
            <text:p>7.4285714286</text:p>
          </table:table-cell>
          <table:table-cell table:formula="of:=[.C32]/[.D32]" office:value-type="float" office:value="26.0228571428571">
            <text:p>26.0228571429</text:p>
          </table:table-cell>
          <table:table-cell table:formula="of:=SLOPE([.$G32:.$G83];[.$F32:.$F83])" office:value-type="float" office:value="2.71711311460058">
            <text:p>2.7171131146</text:p>
          </table:table-cell>
          <table:table-cell table:formula="of:=INTERCEPT([.$G32:.$G83];[.$F32:.$F83])" office:value-type="float" office:value="4.30698938977948">
            <text:p>4.3069893898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1-12-12</text:p>
          </table:table-cell>
          <table:table-cell office:value-type="float" office:value="45.21">
            <text:p>45.21</text:p>
          </table:table-cell>
          <table:table-cell office:value-type="float" office:value="149.89">
            <text:p>149.89</text:p>
          </table:table-cell>
          <table:table-cell table:formula="of:=[.A33]-[.A34]" office:value-type="float" office:value="7">
            <text:p>7</text:p>
          </table:table-cell>
          <table:table-cell table:formula="of:=SLOPE([.C33:.C84];[.B33:.B84])" office:value-type="float" office:value="2.68317898870007">
            <text:p>2.6831789887</text:p>
          </table:table-cell>
          <table:table-cell table:formula="of:=[.B33]/[.D33]" office:value-type="float" office:value="6.45857142857143">
            <text:p>6.4585714286</text:p>
          </table:table-cell>
          <table:table-cell table:formula="of:=[.C33]/[.D33]" office:value-type="float" office:value="21.4128571428571">
            <text:p>21.4128571429</text:p>
          </table:table-cell>
          <table:table-cell table:formula="of:=SLOPE([.$G33:.$G84];[.$F33:.$F84])" office:value-type="float" office:value="2.71076781860803">
            <text:p>2.7107678186</text:p>
          </table:table-cell>
          <table:table-cell table:formula="of:=INTERCEPT([.$G33:.$G84];[.$F33:.$F84])" office:value-type="float" office:value="4.31104364816448">
            <text:p>4.3110436482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1-12-05</text:p>
          </table:table-cell>
          <table:table-cell office:value-type="float" office:value="25.5">
            <text:p>25.5</text:p>
          </table:table-cell>
          <table:table-cell office:value-type="float" office:value="97.58">
            <text:p>97.58</text:p>
          </table:table-cell>
          <table:table-cell table:formula="of:=[.A34]-[.A35]" office:value-type="float" office:value="7">
            <text:p>7</text:p>
          </table:table-cell>
          <table:table-cell table:formula="of:=SLOPE([.C34:.C85];[.B34:.B85])" office:value-type="float" office:value="2.69057444088496">
            <text:p>2.6905744409</text:p>
          </table:table-cell>
          <table:table-cell table:formula="of:=[.B34]/[.D34]" office:value-type="float" office:value="3.64285714285714">
            <text:p>3.6428571429</text:p>
          </table:table-cell>
          <table:table-cell table:formula="of:=[.C34]/[.D34]" office:value-type="float" office:value="13.94">
            <text:p>13.94</text:p>
          </table:table-cell>
          <table:table-cell table:formula="of:=SLOPE([.$G34:.$G85];[.$F34:.$F85])" office:value-type="float" office:value="2.71819496403652">
            <text:p>2.718194964</text:p>
          </table:table-cell>
          <table:table-cell table:formula="of:=INTERCEPT([.$G34:.$G85];[.$F34:.$F85])" office:value-type="float" office:value="4.35631568684431">
            <text:p>4.3563156868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1-11-28</text:p>
          </table:table-cell>
          <table:table-cell office:value-type="float" office:value="17.62">
            <text:p>17.62</text:p>
          </table:table-cell>
          <table:table-cell office:value-type="float" office:value="108.3">
            <text:p>108.3</text:p>
          </table:table-cell>
          <table:table-cell table:formula="of:=[.A35]-[.A36]" office:value-type="float" office:value="7">
            <text:p>7</text:p>
          </table:table-cell>
          <table:table-cell table:formula="of:=SLOPE([.C35:.C86];[.B35:.B86])" office:value-type="float" office:value="2.68523447465512">
            <text:p>2.6852344747</text:p>
          </table:table-cell>
          <table:table-cell table:formula="of:=[.B35]/[.D35]" office:value-type="float" office:value="2.51714285714286">
            <text:p>2.5171428571</text:p>
          </table:table-cell>
          <table:table-cell table:formula="of:=[.C35]/[.D35]" office:value-type="float" office:value="15.4714285714286">
            <text:p>15.4714285714</text:p>
          </table:table-cell>
          <table:table-cell table:formula="of:=SLOPE([.$G35:.$G86];[.$F35:.$F86])" office:value-type="float" office:value="2.71244339182987">
            <text:p>2.7124433918</text:p>
          </table:table-cell>
          <table:table-cell table:formula="of:=INTERCEPT([.$G35:.$G86];[.$F35:.$F86])" office:value-type="float" office:value="4.42958919172302">
            <text:p>4.4295891917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1-11-21</text:p>
          </table:table-cell>
          <table:table-cell office:value-type="float" office:value="24.96">
            <text:p>24.96</text:p>
          </table:table-cell>
          <table:table-cell office:value-type="float" office:value="98.99">
            <text:p>98.99</text:p>
          </table:table-cell>
          <table:table-cell table:formula="of:=[.A36]-[.A37]" office:value-type="float" office:value="7">
            <text:p>7</text:p>
          </table:table-cell>
          <table:table-cell table:formula="of:=SLOPE([.C36:.C87];[.B36:.B87])" office:value-type="float" office:value="2.69046237056589">
            <text:p>2.6904623706</text:p>
          </table:table-cell>
          <table:table-cell table:formula="of:=[.B36]/[.D36]" office:value-type="float" office:value="3.56571428571429">
            <text:p>3.5657142857</text:p>
          </table:table-cell>
          <table:table-cell table:formula="of:=[.C36]/[.D36]" office:value-type="float" office:value="14.1414285714286">
            <text:p>14.1414285714</text:p>
          </table:table-cell>
          <table:table-cell table:formula="of:=SLOPE([.$G36:.$G87];[.$F36:.$F87])" office:value-type="float" office:value="2.71745246457884">
            <text:p>2.7174524646</text:p>
          </table:table-cell>
          <table:table-cell table:formula="of:=INTERCEPT([.$G36:.$G87];[.$F36:.$F87])" office:value-type="float" office:value="4.32299622458535">
            <text:p>4.3229962246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1-11-14</text:p>
          </table:table-cell>
          <table:table-cell office:value-type="float" office:value="7.21">
            <text:p>7.21</text:p>
          </table:table-cell>
          <table:table-cell office:value-type="float" office:value="63.03">
            <text:p>63.03</text:p>
          </table:table-cell>
          <table:table-cell table:formula="of:=[.A37]-[.A38]" office:value-type="float" office:value="7">
            <text:p>7</text:p>
          </table:table-cell>
          <table:table-cell table:formula="of:=SLOPE([.C37:.C88];[.B37:.B88])" office:value-type="float" office:value="2.68343822150982">
            <text:p>2.6834382215</text:p>
          </table:table-cell>
          <table:table-cell table:formula="of:=[.B37]/[.D37]" office:value-type="float" office:value="1.03">
            <text:p>1.03</text:p>
          </table:table-cell>
          <table:table-cell table:formula="of:=[.C37]/[.D37]" office:value-type="float" office:value="9.00428571428571">
            <text:p>9.0042857143</text:p>
          </table:table-cell>
          <table:table-cell table:formula="of:=SLOPE([.$G37:.$G88];[.$F37:.$F88])" office:value-type="float" office:value="2.71046766866805">
            <text:p>2.7104676687</text:p>
          </table:table-cell>
          <table:table-cell table:formula="of:=INTERCEPT([.$G37:.$G88];[.$F37:.$F88])" office:value-type="float" office:value="4.24371794473445">
            <text:p>4.2437179447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1-11-07</text:p>
          </table:table-cell>
          <table:table-cell office:value-type="float" office:value="4.04">
            <text:p>4.04</text:p>
          </table:table-cell>
          <table:table-cell office:value-type="float" office:value="42.78">
            <text:p>42.78</text:p>
          </table:table-cell>
          <table:table-cell table:formula="of:=[.A38]-[.A39]" office:value-type="float" office:value="7">
            <text:p>7</text:p>
          </table:table-cell>
          <table:table-cell table:formula="of:=SLOPE([.C38:.C89];[.B38:.B89])" office:value-type="float" office:value="2.69686653024552">
            <text:p>2.6968665302</text:p>
          </table:table-cell>
          <table:table-cell table:formula="of:=[.B38]/[.D38]" office:value-type="float" office:value="0.577142857142857">
            <text:p>0.5771428571</text:p>
          </table:table-cell>
          <table:table-cell table:formula="of:=[.C38]/[.D38]" office:value-type="float" office:value="6.11142857142857">
            <text:p>6.1114285714</text:p>
          </table:table-cell>
          <table:table-cell table:formula="of:=SLOPE([.$G38:.$G89];[.$F38:.$F89])" office:value-type="float" office:value="2.72405358532553">
            <text:p>2.7240535853</text:p>
          </table:table-cell>
          <table:table-cell table:formula="of:=INTERCEPT([.$G38:.$G89];[.$F38:.$F89])" office:value-type="float" office:value="4.09680414670738">
            <text:p>4.0968041467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1-10-31</text:p>
          </table:table-cell>
          <table:table-cell office:value-type="float" office:value="3.33">
            <text:p>3.33</text:p>
          </table:table-cell>
          <table:table-cell office:value-type="float" office:value="48.84">
            <text:p>48.84</text:p>
          </table:table-cell>
          <table:table-cell table:formula="of:=[.A39]-[.A40]" office:value-type="float" office:value="7">
            <text:p>7</text:p>
          </table:table-cell>
          <table:table-cell table:formula="of:=SLOPE([.C39:.C90];[.B39:.B90])" office:value-type="float" office:value="2.68932792898579">
            <text:p>2.689327929</text:p>
          </table:table-cell>
          <table:table-cell table:formula="of:=[.B39]/[.D39]" office:value-type="float" office:value="0.475714285714286">
            <text:p>0.4757142857</text:p>
          </table:table-cell>
          <table:table-cell table:formula="of:=[.C39]/[.D39]" office:value-type="float" office:value="6.97714285714286">
            <text:p>6.9771428571</text:p>
          </table:table-cell>
          <table:table-cell table:formula="of:=SLOPE([.$G39:.$G90];[.$F39:.$F90])" office:value-type="float" office:value="2.71637260964276">
            <text:p>2.7163726096</text:p>
          </table:table-cell>
          <table:table-cell table:formula="of:=INTERCEPT([.$G39:.$G90];[.$F39:.$F90])" office:value-type="float" office:value="4.15315086016145">
            <text:p>4.1531508602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1-10-24</text:p>
          </table:table-cell>
          <table:table-cell office:value-type="float" office:value="17.82">
            <text:p>17.82</text:p>
          </table:table-cell>
          <table:table-cell office:value-type="float" office:value="24.91">
            <text:p>24.91</text:p>
          </table:table-cell>
          <table:table-cell table:formula="of:=[.A40]-[.A41]" office:value-type="float" office:value="7">
            <text:p>7</text:p>
          </table:table-cell>
          <table:table-cell table:formula="of:=SLOPE([.C40:.C91];[.B40:.B91])" office:value-type="float" office:value="2.69390847532413">
            <text:p>2.6939084753</text:p>
          </table:table-cell>
          <table:table-cell table:formula="of:=[.B40]/[.D40]" office:value-type="float" office:value="2.54571428571429">
            <text:p>2.5457142857</text:p>
          </table:table-cell>
          <table:table-cell table:formula="of:=[.C40]/[.D40]" office:value-type="float" office:value="3.55857142857143">
            <text:p>3.5585714286</text:p>
          </table:table-cell>
          <table:table-cell table:formula="of:=SLOPE([.$G40:.$G91];[.$F40:.$F91])" office:value-type="float" office:value="2.72087508483393">
            <text:p>2.7208750848</text:p>
          </table:table-cell>
          <table:table-cell table:formula="of:=INTERCEPT([.$G40:.$G91];[.$F40:.$F91])" office:value-type="float" office:value="4.11659372183569">
            <text:p>4.1165937218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1-10-17</text:p>
          </table:table-cell>
          <table:table-cell office:value-type="float" office:value="6.54">
            <text:p>6.54</text:p>
          </table:table-cell>
          <table:table-cell office:value-type="float" office:value="41.59">
            <text:p>41.59</text:p>
          </table:table-cell>
          <table:table-cell table:formula="of:=[.A41]-[.A42]" office:value-type="float" office:value="7">
            <text:p>7</text:p>
          </table:table-cell>
          <table:table-cell table:formula="of:=SLOPE([.C41:.C92];[.B41:.B92])" office:value-type="float" office:value="2.68559873832606">
            <text:p>2.6855987383</text:p>
          </table:table-cell>
          <table:table-cell table:formula="of:=[.B41]/[.D41]" office:value-type="float" office:value="0.934285714285714">
            <text:p>0.9342857143</text:p>
          </table:table-cell>
          <table:table-cell table:formula="of:=[.C41]/[.D41]" office:value-type="float" office:value="5.94142857142857">
            <text:p>5.9414285714</text:p>
          </table:table-cell>
          <table:table-cell table:formula="of:=SLOPE([.$G41:.$G92];[.$F41:.$F92])" office:value-type="float" office:value="2.71213861074205">
            <text:p>2.7121386107</text:p>
          </table:table-cell>
          <table:table-cell table:formula="of:=INTERCEPT([.$G41:.$G92];[.$F41:.$F92])" office:value-type="float" office:value="4.3006687666358">
            <text:p>4.3006687666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1-10-10</text:p>
          </table:table-cell>
          <table:table-cell office:value-type="float" office:value="2.04">
            <text:p>2.04</text:p>
          </table:table-cell>
          <table:table-cell office:value-type="float" office:value="30.43">
            <text:p>30.43</text:p>
          </table:table-cell>
          <table:table-cell table:formula="of:=[.A42]-[.A43]" office:value-type="float" office:value="14">
            <text:p>14</text:p>
          </table:table-cell>
          <table:table-cell table:formula="of:=SLOPE([.C42:.C93];[.B42:.B93])" office:value-type="float" office:value="2.68179565629467">
            <text:p>2.6817956563</text:p>
          </table:table-cell>
          <table:table-cell table:formula="of:=[.B42]/[.D42]" office:value-type="float" office:value="0.145714285714286">
            <text:p>0.1457142857</text:p>
          </table:table-cell>
          <table:table-cell table:formula="of:=[.C42]/[.D42]" office:value-type="float" office:value="2.17357142857143">
            <text:p>2.1735714286</text:p>
          </table:table-cell>
          <table:table-cell table:formula="of:=SLOPE([.$G42:.$G93];[.$F42:.$F93])" office:value-type="float" office:value="2.70819793636887">
            <text:p>2.7081979364</text:p>
          </table:table-cell>
          <table:table-cell table:formula="of:=INTERCEPT([.$G42:.$G93];[.$F42:.$F93])" office:value-type="float" office:value="4.33565486168087">
            <text:p>4.3356548617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1-09-26</text:p>
          </table:table-cell>
          <table:table-cell office:value-type="float" office:value="2.04">
            <text:p>2.04</text:p>
          </table:table-cell>
          <table:table-cell office:value-type="float" office:value="44.08">
            <text:p>44.08</text:p>
          </table:table-cell>
          <table:table-cell table:formula="of:=[.A43]-[.A44]" office:value-type="float" office:value="7">
            <text:p>7</text:p>
          </table:table-cell>
          <table:table-cell table:formula="of:=SLOPE([.C43:.C94];[.B43:.B94])" office:value-type="float" office:value="2.66841021872516">
            <text:p>2.6684102187</text:p>
          </table:table-cell>
          <table:table-cell table:formula="of:=[.B43]/[.D43]" office:value-type="float" office:value="0.291428571428571">
            <text:p>0.2914285714</text:p>
          </table:table-cell>
          <table:table-cell table:formula="of:=[.C43]/[.D43]" office:value-type="float" office:value="6.29714285714286">
            <text:p>6.2971428571</text:p>
          </table:table-cell>
          <table:table-cell table:formula="of:=SLOPE([.$G43:.$G94];[.$F43:.$F94])" office:value-type="float" office:value="2.68684953125192">
            <text:p>2.6868495313</text:p>
          </table:table-cell>
          <table:table-cell table:formula="of:=INTERCEPT([.$G43:.$G94];[.$F43:.$F94])" office:value-type="float" office:value="4.49525702995836">
            <text:p>4.49525703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1-09-19</text:p>
          </table:table-cell>
          <table:table-cell office:value-type="float" office:value="2.96">
            <text:p>2.96</text:p>
          </table:table-cell>
          <table:table-cell office:value-type="float" office:value="44.62">
            <text:p>44.62</text:p>
          </table:table-cell>
          <table:table-cell table:formula="of:=[.A44]-[.A45]" office:value-type="float" office:value="7">
            <text:p>7</text:p>
          </table:table-cell>
          <table:table-cell table:formula="of:=SLOPE([.C44:.C95];[.B44:.B95])" office:value-type="float" office:value="2.67686151346676">
            <text:p>2.6768615135</text:p>
          </table:table-cell>
          <table:table-cell table:formula="of:=[.B44]/[.D44]" office:value-type="float" office:value="0.422857142857143">
            <text:p>0.4228571429</text:p>
          </table:table-cell>
          <table:table-cell table:formula="of:=[.C44]/[.D44]" office:value-type="float" office:value="6.37428571428571">
            <text:p>6.3742857143</text:p>
          </table:table-cell>
          <table:table-cell table:formula="of:=SLOPE([.$G44:.$G95];[.$F44:.$F95])" office:value-type="float" office:value="2.69528620627058">
            <text:p>2.6952862063</text:p>
          </table:table-cell>
          <table:table-cell table:formula="of:=INTERCEPT([.$G44:.$G95];[.$F44:.$F95])" office:value-type="float" office:value="4.42959369753359">
            <text:p>4.4295936975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1-09-12</text:p>
          </table:table-cell>
          <table:table-cell office:value-type="float" office:value="0.08">
            <text:p>0.08</text:p>
          </table:table-cell>
          <table:table-cell office:value-type="float" office:value="39.17">
            <text:p>39.17</text:p>
          </table:table-cell>
          <table:table-cell table:formula="of:=[.A45]-[.A46]" office:value-type="float" office:value="7">
            <text:p>7</text:p>
          </table:table-cell>
          <table:table-cell table:formula="of:=SLOPE([.C45:.C96];[.B45:.B96])" office:value-type="float" office:value="2.67987170264989">
            <text:p>2.6798717026</text:p>
          </table:table-cell>
          <table:table-cell table:formula="of:=[.B45]/[.D45]" office:value-type="float" office:value="0.0114285714285714">
            <text:p>0.0114285714</text:p>
          </table:table-cell>
          <table:table-cell table:formula="of:=[.C45]/[.D45]" office:value-type="float" office:value="5.59571428571429">
            <text:p>5.5957142857</text:p>
          </table:table-cell>
          <table:table-cell table:formula="of:=SLOPE([.$G45:.$G96];[.$F45:.$F96])" office:value-type="float" office:value="2.70825685079306">
            <text:p>2.7082568508</text:p>
          </table:table-cell>
          <table:table-cell table:formula="of:=INTERCEPT([.$G45:.$G96];[.$F45:.$F96])" office:value-type="float" office:value="4.33157710889236">
            <text:p>4.3315771089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1-09-05</text:p>
          </table:table-cell>
          <table:table-cell office:value-type="float" office:value="0.46">
            <text:p>0.46</text:p>
          </table:table-cell>
          <table:table-cell office:value-type="float" office:value="39.92">
            <text:p>39.92</text:p>
          </table:table-cell>
          <table:table-cell table:formula="of:=[.A46]-[.A47]" office:value-type="float" office:value="7">
            <text:p>7</text:p>
          </table:table-cell>
          <table:table-cell table:formula="of:=SLOPE([.C46:.C97];[.B46:.B97])" office:value-type="float" office:value="2.68521211747107">
            <text:p>2.6852121175</text:p>
          </table:table-cell>
          <table:table-cell table:formula="of:=[.B46]/[.D46]" office:value-type="float" office:value="0.0657142857142857">
            <text:p>0.0657142857</text:p>
          </table:table-cell>
          <table:table-cell table:formula="of:=[.C46]/[.D46]" office:value-type="float" office:value="5.70285714285714">
            <text:p>5.7028571429</text:p>
          </table:table-cell>
          <table:table-cell table:formula="of:=SLOPE([.$G46:.$G97];[.$F46:.$F97])" office:value-type="float" office:value="2.73087532808241">
            <text:p>2.7308753281</text:p>
          </table:table-cell>
          <table:table-cell table:formula="of:=INTERCEPT([.$G46:.$G97];[.$F46:.$F97])" office:value-type="float" office:value="4.1645352987296">
            <text:p>4.1645352987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1-08-29</text:p>
          </table:table-cell>
          <table:table-cell office:value-type="float" office:value="0.12">
            <text:p>0.12</text:p>
          </table:table-cell>
          <table:table-cell office:value-type="float" office:value="16.05">
            <text:p>16.05</text:p>
          </table:table-cell>
          <table:table-cell table:formula="of:=[.A47]-[.A48]" office:value-type="float" office:value="7">
            <text:p>7</text:p>
          </table:table-cell>
          <table:table-cell table:formula="of:=SLOPE([.C47:.C98];[.B47:.B98])" office:value-type="float" office:value="2.69669935142264">
            <text:p>2.6966993514</text:p>
          </table:table-cell>
          <table:table-cell table:formula="of:=[.B47]/[.D47]" office:value-type="float" office:value="0.0171428571428571">
            <text:p>0.0171428571</text:p>
          </table:table-cell>
          <table:table-cell table:formula="of:=[.C47]/[.D47]" office:value-type="float" office:value="2.29285714285714">
            <text:p>2.2928571429</text:p>
          </table:table-cell>
          <table:table-cell table:formula="of:=SLOPE([.$G47:.$G98];[.$F47:.$F98])" office:value-type="float" office:value="2.74267565644366">
            <text:p>2.7426756564</text:p>
          </table:table-cell>
          <table:table-cell table:formula="of:=INTERCEPT([.$G47:.$G98];[.$F47:.$F98])" office:value-type="float" office:value="4.07171266140496">
            <text:p>4.0717126614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1-08-22</text:p>
          </table:table-cell>
          <table:table-cell office:value-type="float" office:value="0.58">
            <text:p>0.58</text:p>
          </table:table-cell>
          <table:table-cell office:value-type="float" office:value="30.43">
            <text:p>30.43</text:p>
          </table:table-cell>
          <table:table-cell table:formula="of:=[.A48]-[.A49]" office:value-type="float" office:value="7">
            <text:p>7</text:p>
          </table:table-cell>
          <table:table-cell table:formula="of:=SLOPE([.C48:.C99];[.B48:.B99])" office:value-type="float" office:value="2.68177680794545">
            <text:p>2.6817768079</text:p>
          </table:table-cell>
          <table:table-cell table:formula="of:=[.B48]/[.D48]" office:value-type="float" office:value="0.0828571428571429">
            <text:p>0.0828571429</text:p>
          </table:table-cell>
          <table:table-cell table:formula="of:=[.C48]/[.D48]" office:value-type="float" office:value="4.34714285714286">
            <text:p>4.3471428571</text:p>
          </table:table-cell>
          <table:table-cell table:formula="of:=SLOPE([.$G48:.$G99];[.$F48:.$F99])" office:value-type="float" office:value="2.72779686479415">
            <text:p>2.7277968648</text:p>
          </table:table-cell>
          <table:table-cell table:formula="of:=INTERCEPT([.$G48:.$G99];[.$F48:.$F99])" office:value-type="float" office:value="4.18180486138158">
            <text:p>4.1818048614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1-08-15</text:p>
          </table:table-cell>
          <table:table-cell office:value-type="float" office:value="0.17">
            <text:p>0.17</text:p>
          </table:table-cell>
          <table:table-cell office:value-type="float" office:value="20.14">
            <text:p>20.14</text:p>
          </table:table-cell>
          <table:table-cell table:formula="of:=[.A49]-[.A50]" office:value-type="float" office:value="14">
            <text:p>14</text:p>
          </table:table-cell>
          <table:table-cell table:formula="of:=SLOPE([.C49:.C100];[.B49:.B100])" office:value-type="float" office:value="2.68272325743664">
            <text:p>2.6827232574</text:p>
          </table:table-cell>
          <table:table-cell table:formula="of:=[.B49]/[.D49]" office:value-type="float" office:value="0.0121428571428571">
            <text:p>0.0121428571</text:p>
          </table:table-cell>
          <table:table-cell table:formula="of:=[.C49]/[.D49]" office:value-type="float" office:value="1.43857142857143">
            <text:p>1.4385714286</text:p>
          </table:table-cell>
          <table:table-cell table:formula="of:=SLOPE([.$G49:.$G100];[.$F49:.$F100])" office:value-type="float" office:value="2.72877525459572">
            <text:p>2.7287752546</text:p>
          </table:table-cell>
          <table:table-cell table:formula="of:=INTERCEPT([.$G49:.$G100];[.$F49:.$F100])" office:value-type="float" office:value="4.17440832523291">
            <text:p>4.1744083252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1-08-01</text:p>
          </table:table-cell>
          <table:table-cell office:value-type="float" office:value="0.12">
            <text:p>0.12</text:p>
          </table:table-cell>
          <table:table-cell office:value-type="float" office:value="37.8">
            <text:p>37.8</text:p>
          </table:table-cell>
          <table:table-cell table:formula="of:=[.A50]-[.A51]" office:value-type="float" office:value="7">
            <text:p>7</text:p>
          </table:table-cell>
          <table:table-cell table:formula="of:=SLOPE([.C50:.C101];[.B50:.B101])" office:value-type="float" office:value="2.67696221137412">
            <text:p>2.6769622114</text:p>
          </table:table-cell>
          <table:table-cell table:formula="of:=[.B50]/[.D50]" office:value-type="float" office:value="0.0171428571428571">
            <text:p>0.0171428571</text:p>
          </table:table-cell>
          <table:table-cell table:formula="of:=[.C50]/[.D50]" office:value-type="float" office:value="5.4">
            <text:p>5.4</text:p>
          </table:table-cell>
          <table:table-cell table:formula="of:=SLOPE([.$G50:.$G101];[.$F50:.$F101])" office:value-type="float" office:value="2.71683929323006">
            <text:p>2.7168392932</text:p>
          </table:table-cell>
          <table:table-cell table:formula="of:=INTERCEPT([.$G50:.$G101];[.$F50:.$F101])" office:value-type="float" office:value="4.26180066151275">
            <text:p>4.2618006615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1-07-25</text:p>
          </table:table-cell>
          <table:table-cell office:value-type="float" office:value="0.67">
            <text:p>0.67</text:p>
          </table:table-cell>
          <table:table-cell office:value-type="float" office:value="29.78">
            <text:p>29.78</text:p>
          </table:table-cell>
          <table:table-cell table:formula="of:=[.A51]-[.A52]" office:value-type="float" office:value="21">
            <text:p>21</text:p>
          </table:table-cell>
          <table:table-cell table:formula="of:=SLOPE([.C51:.C102];[.B51:.B102])" office:value-type="float" office:value="2.68000901725607">
            <text:p>2.6800090173</text:p>
          </table:table-cell>
          <table:table-cell table:formula="of:=[.B51]/[.D51]" office:value-type="float" office:value="0.0319047619047619">
            <text:p>0.0319047619</text:p>
          </table:table-cell>
          <table:table-cell table:formula="of:=[.C51]/[.D51]" office:value-type="float" office:value="1.41809523809524">
            <text:p>1.4180952381</text:p>
          </table:table-cell>
          <table:table-cell table:formula="of:=SLOPE([.$G51:.$G102];[.$F51:.$F102])" office:value-type="float" office:value="2.72020313404513">
            <text:p>2.720203134</text:p>
          </table:table-cell>
          <table:table-cell table:formula="of:=INTERCEPT([.$G51:.$G102];[.$F51:.$F102])" office:value-type="float" office:value="4.23859600696371">
            <text:p>4.238596007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1-07-04</text:p>
          </table:table-cell>
          <table:table-cell office:value-type="float" office:value="0.75">
            <text:p>0.75</text:p>
          </table:table-cell>
          <table:table-cell office:value-type="float" office:value="37.26">
            <text:p>37.26</text:p>
          </table:table-cell>
          <table:table-cell table:formula="of:=[.A52]-[.A53]" office:value-type="float" office:value="7">
            <text:p>7</text:p>
          </table:table-cell>
          <table:table-cell table:formula="of:=SLOPE([.C52:.C103];[.B52:.B103])" office:value-type="float" office:value="2.67961173431445">
            <text:p>2.6796117343</text:p>
          </table:table-cell>
          <table:table-cell table:formula="of:=[.B52]/[.D52]" office:value-type="float" office:value="0.107142857142857">
            <text:p>0.1071428571</text:p>
          </table:table-cell>
          <table:table-cell table:formula="of:=[.C52]/[.D52]" office:value-type="float" office:value="5.32285714285714">
            <text:p>5.3228571429</text:p>
          </table:table-cell>
          <table:table-cell table:formula="of:=SLOPE([.$G52:.$G103];[.$F52:.$F103])" office:value-type="float" office:value="2.70850718864264">
            <text:p>2.7085071886</text:p>
          </table:table-cell>
          <table:table-cell table:formula="of:=INTERCEPT([.$G52:.$G103];[.$F52:.$F103])" office:value-type="float" office:value="4.19323555955366">
            <text:p>4.1932355596</text:p>
          </table:table-cell>
          <table:table-cell/>
          <table:table-cell table:style-name="ce2" table:formula="of:=SLOPE([.$G52:.$G98];[.$F52:.$F98])" office:value-type="float" office:value="2.71072675749193">
            <text:p>2.7107267575</text:p>
          </table:table-cell>
          <table:table-cell table:style-name="ce2" table:formula="of:=INTERCEPT([.$G52:.$G98];[.$F52:.$F98])" office:value-type="float" office:value="4.30782361668441">
            <text:p>4.3078236167</text:p>
          </table:table-cell>
        </table:table-row>
        <table:table-row table:style-name="ro1">
          <table:table-cell table:style-name="ce1" office:value-type="string">
            <text:p>2011-06-27</text:p>
          </table:table-cell>
          <table:table-cell office:value-type="float" office:value="1.04">
            <text:p>1.04</text:p>
          </table:table-cell>
          <table:table-cell office:value-type="float" office:value="44.08">
            <text:p>44.08</text:p>
          </table:table-cell>
          <table:table-cell table:formula="of:=[.A53]-[.A54]" office:value-type="float" office:value="7">
            <text:p>7</text:p>
          </table:table-cell>
          <table:table-cell table:formula="of:=SLOPE([.C53:.C104];[.B53:.B104])" office:value-type="float" office:value="2.6812223971757">
            <text:p>2.6812223972</text:p>
          </table:table-cell>
          <table:table-cell table:formula="of:=[.B53]/[.D53]" office:value-type="float" office:value="0.148571428571429">
            <text:p>0.1485714286</text:p>
          </table:table-cell>
          <table:table-cell table:formula="of:=[.C53]/[.D53]" office:value-type="float" office:value="6.29714285714286">
            <text:p>6.2971428571</text:p>
          </table:table-cell>
          <table:table-cell table:formula="of:=SLOPE([.$G53:.$G104];[.$F53:.$F104])" office:value-type="float" office:value="2.71111679971695">
            <text:p>2.7111167997</text:p>
          </table:table-cell>
          <table:table-cell table:formula="of:=INTERCEPT([.$G53:.$G104];[.$F53:.$F104])" office:value-type="float" office:value="4.02485373239784">
            <text:p>4.0248537324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1-06-20</text:p>
          </table:table-cell>
          <table:table-cell office:value-type="float" office:value="1.25">
            <text:p>1.25</text:p>
          </table:table-cell>
          <table:table-cell office:value-type="float" office:value="31.08">
            <text:p>31.08</text:p>
          </table:table-cell>
          <table:table-cell table:formula="of:=[.A54]-[.A55]" office:value-type="float" office:value="7">
            <text:p>7</text:p>
          </table:table-cell>
          <table:table-cell table:formula="of:=SLOPE([.C54:.C105];[.B54:.B105])" office:value-type="float" office:value="2.69005507332652">
            <text:p>2.6900550733</text:p>
          </table:table-cell>
          <table:table-cell table:formula="of:=[.B54]/[.D54]" office:value-type="float" office:value="0.178571428571429">
            <text:p>0.1785714286</text:p>
          </table:table-cell>
          <table:table-cell table:formula="of:=[.C54]/[.D54]" office:value-type="float" office:value="4.44">
            <text:p>4.44</text:p>
          </table:table-cell>
          <table:table-cell table:formula="of:=SLOPE([.$G54:.$G105];[.$F54:.$F105])" office:value-type="float" office:value="2.72040027837588">
            <text:p>2.7204002784</text:p>
          </table:table-cell>
          <table:table-cell table:formula="of:=INTERCEPT([.$G54:.$G105];[.$F54:.$F105])" office:value-type="float" office:value="3.95622404010701">
            <text:p>3.9562240401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1-06-13</text:p>
          </table:table-cell>
          <table:table-cell office:value-type="float" office:value="6.04">
            <text:p>6.04</text:p>
          </table:table-cell>
          <table:table-cell office:value-type="float" office:value="36.39">
            <text:p>36.39</text:p>
          </table:table-cell>
          <table:table-cell table:formula="of:=[.A55]-[.A56]" office:value-type="float" office:value="7">
            <text:p>7</text:p>
          </table:table-cell>
          <table:table-cell table:formula="of:=SLOPE([.C55:.C106];[.B55:.B106])" office:value-type="float" office:value="2.69537319667102">
            <text:p>2.6953731967</text:p>
          </table:table-cell>
          <table:table-cell table:formula="of:=[.B55]/[.D55]" office:value-type="float" office:value="0.862857142857143">
            <text:p>0.8628571429</text:p>
          </table:table-cell>
          <table:table-cell table:formula="of:=[.C55]/[.D55]" office:value-type="float" office:value="5.19857142857143">
            <text:p>5.1985714286</text:p>
          </table:table-cell>
          <table:table-cell table:formula="of:=SLOPE([.$G55:.$G106];[.$F55:.$F106])" office:value-type="float" office:value="2.72653463774256">
            <text:p>2.7265346377</text:p>
          </table:table-cell>
          <table:table-cell table:formula="of:=INTERCEPT([.$G55:.$G106];[.$F55:.$F106])" office:value-type="float" office:value="3.85386894180644">
            <text:p>3.8538689418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1-06-06</text:p>
          </table:table-cell>
          <table:table-cell office:value-type="float" office:value="2.5">
            <text:p>2.5</text:p>
          </table:table-cell>
          <table:table-cell office:value-type="float" office:value="33.03">
            <text:p>33.03</text:p>
          </table:table-cell>
          <table:table-cell table:formula="of:=[.A56]-[.A57]" office:value-type="float" office:value="7">
            <text:p>7</text:p>
          </table:table-cell>
          <table:table-cell table:formula="of:=SLOPE([.C56:.C107];[.B56:.B107])" office:value-type="float" office:value="2.69205343836709">
            <text:p>2.6920534384</text:p>
          </table:table-cell>
          <table:table-cell table:formula="of:=[.B56]/[.D56]" office:value-type="float" office:value="0.357142857142857">
            <text:p>0.3571428571</text:p>
          </table:table-cell>
          <table:table-cell table:formula="of:=[.C56]/[.D56]" office:value-type="float" office:value="4.71857142857143">
            <text:p>4.7185714286</text:p>
          </table:table-cell>
          <table:table-cell table:formula="of:=SLOPE([.$G56:.$G107];[.$F56:.$F107])" office:value-type="float" office:value="2.72394706532078">
            <text:p>2.7239470653</text:p>
          </table:table-cell>
          <table:table-cell table:formula="of:=INTERCEPT([.$G56:.$G107];[.$F56:.$F107])" office:value-type="float" office:value="3.75142965702195">
            <text:p>3.751429657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1-05-30</text:p>
          </table:table-cell>
          <table:table-cell office:value-type="float" office:value="4.42">
            <text:p>4.42</text:p>
          </table:table-cell>
          <table:table-cell office:value-type="float" office:value="30.76">
            <text:p>30.76</text:p>
          </table:table-cell>
          <table:table-cell table:formula="of:=[.A57]-[.A58]" office:value-type="float" office:value="7">
            <text:p>7</text:p>
          </table:table-cell>
          <table:table-cell table:formula="of:=SLOPE([.C57:.C108];[.B57:.B108])" office:value-type="float" office:value="2.69923473825018">
            <text:p>2.6992347383</text:p>
          </table:table-cell>
          <table:table-cell table:formula="of:=[.B57]/[.D57]" office:value-type="float" office:value="0.631428571428571">
            <text:p>0.6314285714</text:p>
          </table:table-cell>
          <table:table-cell table:formula="of:=[.C57]/[.D57]" office:value-type="float" office:value="4.39428571428571">
            <text:p>4.3942857143</text:p>
          </table:table-cell>
          <table:table-cell table:formula="of:=SLOPE([.$G57:.$G108];[.$F57:.$F108])" office:value-type="float" office:value="2.73192122594162">
            <text:p>2.7319212259</text:p>
          </table:table-cell>
          <table:table-cell table:formula="of:=INTERCEPT([.$G57:.$G108];[.$F57:.$F108])" office:value-type="float" office:value="3.62637163315631">
            <text:p>3.6263716332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1-05-23</text:p>
          </table:table-cell>
          <table:table-cell office:value-type="float" office:value="2.71">
            <text:p>2.71</text:p>
          </table:table-cell>
          <table:table-cell office:value-type="float" office:value="46.24">
            <text:p>46.24</text:p>
          </table:table-cell>
          <table:table-cell table:formula="of:=[.A58]-[.A59]" office:value-type="float" office:value="7">
            <text:p>7</text:p>
          </table:table-cell>
          <table:table-cell table:formula="of:=SLOPE([.C58:.C109];[.B58:.B109])" office:value-type="float" office:value="2.68688511897373">
            <text:p>2.686885119</text:p>
          </table:table-cell>
          <table:table-cell table:formula="of:=[.B58]/[.D58]" office:value-type="float" office:value="0.387142857142857">
            <text:p>0.3871428571</text:p>
          </table:table-cell>
          <table:table-cell table:formula="of:=[.C58]/[.D58]" office:value-type="float" office:value="6.60571428571429">
            <text:p>6.6057142857</text:p>
          </table:table-cell>
          <table:table-cell table:formula="of:=SLOPE([.$G58:.$G109];[.$F58:.$F109])" office:value-type="float" office:value="2.72066540428921">
            <text:p>2.7206654043</text:p>
          </table:table-cell>
          <table:table-cell table:formula="of:=INTERCEPT([.$G58:.$G109];[.$F58:.$F109])" office:value-type="float" office:value="3.61383652002236">
            <text:p>3.61383652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1-05-16</text:p>
          </table:table-cell>
          <table:table-cell office:value-type="float" office:value="5.5">
            <text:p>5.5</text:p>
          </table:table-cell>
          <table:table-cell office:value-type="float" office:value="43.32">
            <text:p>43.32</text:p>
          </table:table-cell>
          <table:table-cell table:formula="of:=[.A59]-[.A60]" office:value-type="float" office:value="7">
            <text:p>7</text:p>
          </table:table-cell>
          <table:table-cell table:formula="of:=SLOPE([.C59:.C110];[.B59:.B110])" office:value-type="float" office:value="2.6922420446658">
            <text:p>2.6922420447</text:p>
          </table:table-cell>
          <table:table-cell table:formula="of:=[.B59]/[.D59]" office:value-type="float" office:value="0.785714285714286">
            <text:p>0.7857142857</text:p>
          </table:table-cell>
          <table:table-cell table:formula="of:=[.C59]/[.D59]" office:value-type="float" office:value="6.18857142857143">
            <text:p>6.1885714286</text:p>
          </table:table-cell>
          <table:table-cell table:formula="of:=SLOPE([.$G59:.$G110];[.$F59:.$F110])" office:value-type="float" office:value="2.72692172314142">
            <text:p>2.7269217231</text:p>
          </table:table-cell>
          <table:table-cell table:formula="of:=INTERCEPT([.$G59:.$G110];[.$F59:.$F110])" office:value-type="float" office:value="3.59919688672528">
            <text:p>3.5991968867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1-05-09</text:p>
          </table:table-cell>
          <table:table-cell office:value-type="float" office:value="7.58">
            <text:p>7.58</text:p>
          </table:table-cell>
          <table:table-cell office:value-type="float" office:value="39.31">
            <text:p>39.31</text:p>
          </table:table-cell>
          <table:table-cell table:formula="of:=[.A60]-[.A61]" office:value-type="float" office:value="7">
            <text:p>7</text:p>
          </table:table-cell>
          <table:table-cell table:formula="of:=SLOPE([.C60:.C111];[.B60:.B111])" office:value-type="float" office:value="2.68641624913916">
            <text:p>2.6864162491</text:p>
          </table:table-cell>
          <table:table-cell table:formula="of:=[.B60]/[.D60]" office:value-type="float" office:value="1.08285714285714">
            <text:p>1.0828571429</text:p>
          </table:table-cell>
          <table:table-cell table:formula="of:=[.C60]/[.D60]" office:value-type="float" office:value="5.61571428571429">
            <text:p>5.6157142857</text:p>
          </table:table-cell>
          <table:table-cell table:formula="of:=SLOPE([.$G60:.$G111];[.$F60:.$F111])" office:value-type="float" office:value="2.72189641309489">
            <text:p>2.7218964131</text:p>
          </table:table-cell>
          <table:table-cell table:formula="of:=INTERCEPT([.$G60:.$G111];[.$F60:.$F111])" office:value-type="float" office:value="3.71838823516753">
            <text:p>3.7183882352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1-05-02</text:p>
          </table:table-cell>
          <table:table-cell office:value-type="float" office:value="6.17">
            <text:p>6.17</text:p>
          </table:table-cell>
          <table:table-cell office:value-type="float" office:value="36.71">
            <text:p>36.71</text:p>
          </table:table-cell>
          <table:table-cell table:formula="of:=[.A61]-[.A62]" office:value-type="float" office:value="7">
            <text:p>7</text:p>
          </table:table-cell>
          <table:table-cell table:formula="of:=SLOPE([.C61:.C112];[.B61:.B112])" office:value-type="float" office:value="2.70230594273032">
            <text:p>2.7023059427</text:p>
          </table:table-cell>
          <table:table-cell table:formula="of:=[.B61]/[.D61]" office:value-type="float" office:value="0.881428571428571">
            <text:p>0.8814285714</text:p>
          </table:table-cell>
          <table:table-cell table:formula="of:=[.C61]/[.D61]" office:value-type="float" office:value="5.24428571428571">
            <text:p>5.2442857143</text:p>
          </table:table-cell>
          <table:table-cell table:formula="of:=SLOPE([.$G61:.$G112];[.$F61:.$F112])" office:value-type="float" office:value="2.73862567011278">
            <text:p>2.7386256701</text:p>
          </table:table-cell>
          <table:table-cell table:formula="of:=INTERCEPT([.$G61:.$G112];[.$F61:.$F112])" office:value-type="float" office:value="3.75213004491012">
            <text:p>3.7521300449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1-04-25</text:p>
          </table:table-cell>
          <table:table-cell office:value-type="float" office:value="2.88">
            <text:p>2.88</text:p>
          </table:table-cell>
          <table:table-cell office:value-type="float" office:value="32.06">
            <text:p>32.06</text:p>
          </table:table-cell>
          <table:table-cell table:formula="of:=[.A62]-[.A63]" office:value-type="float" office:value="7">
            <text:p>7</text:p>
          </table:table-cell>
          <table:table-cell table:formula="of:=SLOPE([.C62:.C113];[.B62:.B113])" office:value-type="float" office:value="2.75518973960496">
            <text:p>2.7551897396</text:p>
          </table:table-cell>
          <table:table-cell table:formula="of:=[.B62]/[.D62]" office:value-type="float" office:value="0.411428571428571">
            <text:p>0.4114285714</text:p>
          </table:table-cell>
          <table:table-cell table:formula="of:=[.C62]/[.D62]" office:value-type="float" office:value="4.58">
            <text:p>4.58</text:p>
          </table:table-cell>
          <table:table-cell table:formula="of:=SLOPE([.$G62:.$G113];[.$F62:.$F113])" office:value-type="float" office:value="2.79214426672706">
            <text:p>2.7921442667</text:p>
          </table:table-cell>
          <table:table-cell table:formula="of:=INTERCEPT([.$G62:.$G113];[.$F62:.$F113])" office:value-type="float" office:value="3.71872711838006">
            <text:p>3.7187271184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1-04-18</text:p>
          </table:table-cell>
          <table:table-cell office:value-type="float" office:value="11.04">
            <text:p>11.04</text:p>
          </table:table-cell>
          <table:table-cell office:value-type="float" office:value="49.06">
            <text:p>49.06</text:p>
          </table:table-cell>
          <table:table-cell table:formula="of:=[.A63]-[.A64]" office:value-type="float" office:value="7">
            <text:p>7</text:p>
          </table:table-cell>
          <table:table-cell table:formula="of:=SLOPE([.C63:.C114];[.B63:.B114])" office:value-type="float" office:value="2.78021717124314">
            <text:p>2.7802171712</text:p>
          </table:table-cell>
          <table:table-cell table:formula="of:=[.B63]/[.D63]" office:value-type="float" office:value="1.57714285714286">
            <text:p>1.5771428571</text:p>
          </table:table-cell>
          <table:table-cell table:formula="of:=[.C63]/[.D63]" office:value-type="float" office:value="7.00857142857143">
            <text:p>7.0085714286</text:p>
          </table:table-cell>
          <table:table-cell table:formula="of:=SLOPE([.$G63:.$G114];[.$F63:.$F114])" office:value-type="float" office:value="2.81865419118878">
            <text:p>2.8186541912</text:p>
          </table:table-cell>
          <table:table-cell table:formula="of:=INTERCEPT([.$G63:.$G114];[.$F63:.$F114])" office:value-type="float" office:value="3.76557651964982">
            <text:p>3.7655765196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1-04-11</text:p>
          </table:table-cell>
          <table:table-cell office:value-type="float" office:value="8.67">
            <text:p>8.67</text:p>
          </table:table-cell>
          <table:table-cell office:value-type="float" office:value="43.86">
            <text:p>43.86</text:p>
          </table:table-cell>
          <table:table-cell table:formula="of:=[.A64]-[.A65]" office:value-type="float" office:value="7">
            <text:p>7</text:p>
          </table:table-cell>
          <table:table-cell table:formula="of:=SLOPE([.C64:.C115];[.B64:.B115])" office:value-type="float" office:value="2.79693125466816">
            <text:p>2.7969312547</text:p>
          </table:table-cell>
          <table:table-cell table:formula="of:=[.B64]/[.D64]" office:value-type="float" office:value="1.23857142857143">
            <text:p>1.2385714286</text:p>
          </table:table-cell>
          <table:table-cell table:formula="of:=[.C64]/[.D64]" office:value-type="float" office:value="6.26571428571429">
            <text:p>6.2657142857</text:p>
          </table:table-cell>
          <table:table-cell table:formula="of:=SLOPE([.$G64:.$G115];[.$F64:.$F115])" office:value-type="float" office:value="2.8355739392208">
            <text:p>2.8355739392</text:p>
          </table:table-cell>
          <table:table-cell table:formula="of:=INTERCEPT([.$G64:.$G115];[.$F64:.$F115])" office:value-type="float" office:value="3.77345437174573">
            <text:p>3.7734543717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1-04-04</text:p>
          </table:table-cell>
          <table:table-cell office:value-type="float" office:value="10.65">
            <text:p>10.65</text:p>
          </table:table-cell>
          <table:table-cell office:value-type="float" office:value="55.45">
            <text:p>55.45</text:p>
          </table:table-cell>
          <table:table-cell table:formula="of:=[.A65]-[.A66]" office:value-type="float" office:value="7">
            <text:p>7</text:p>
          </table:table-cell>
          <table:table-cell table:formula="of:=SLOPE([.C65:.C116];[.B65:.B116])" office:value-type="float" office:value="2.81921381804154">
            <text:p>2.819213818</text:p>
          </table:table-cell>
          <table:table-cell table:formula="of:=[.B65]/[.D65]" office:value-type="float" office:value="1.52142857142857">
            <text:p>1.5214285714</text:p>
          </table:table-cell>
          <table:table-cell table:formula="of:=[.C65]/[.D65]" office:value-type="float" office:value="7.92142857142857">
            <text:p>7.9214285714</text:p>
          </table:table-cell>
          <table:table-cell table:formula="of:=SLOPE([.$G65:.$G116];[.$F65:.$F116])" office:value-type="float" office:value="2.85798758157433">
            <text:p>2.8579875816</text:p>
          </table:table-cell>
          <table:table-cell table:formula="of:=INTERCEPT([.$G65:.$G116];[.$F65:.$F116])" office:value-type="float" office:value="3.75936117002698">
            <text:p>3.75936117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1-03-28</text:p>
          </table:table-cell>
          <table:table-cell office:value-type="float" office:value="19.33">
            <text:p>19.33</text:p>
          </table:table-cell>
          <table:table-cell office:value-type="float" office:value="65.85">
            <text:p>65.85</text:p>
          </table:table-cell>
          <table:table-cell table:formula="of:=[.A66]-[.A67]" office:value-type="float" office:value="7">
            <text:p>7</text:p>
          </table:table-cell>
          <table:table-cell table:formula="of:=SLOPE([.C66:.C117];[.B66:.B117])" office:value-type="float" office:value="2.85176547173013">
            <text:p>2.8517654717</text:p>
          </table:table-cell>
          <table:table-cell table:formula="of:=[.B66]/[.D66]" office:value-type="float" office:value="2.76142857142857">
            <text:p>2.7614285714</text:p>
          </table:table-cell>
          <table:table-cell table:formula="of:=[.C66]/[.D66]" office:value-type="float" office:value="9.40714285714286">
            <text:p>9.4071428571</text:p>
          </table:table-cell>
          <table:table-cell table:formula="of:=SLOPE([.$G66:.$G117];[.$F66:.$F117])" office:value-type="float" office:value="2.89154425324842">
            <text:p>2.8915442532</text:p>
          </table:table-cell>
          <table:table-cell table:formula="of:=INTERCEPT([.$G66:.$G117];[.$F66:.$F117])" office:value-type="float" office:value="3.79028966298731">
            <text:p>3.790289663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1-03-21</text:p>
          </table:table-cell>
          <table:table-cell office:value-type="float" office:value="36.51">
            <text:p>36.51</text:p>
          </table:table-cell>
          <table:table-cell office:value-type="float" office:value="127.69">
            <text:p>127.69</text:p>
          </table:table-cell>
          <table:table-cell table:formula="of:=[.A67]-[.A68]" office:value-type="float" office:value="7">
            <text:p>7</text:p>
          </table:table-cell>
          <table:table-cell table:formula="of:=SLOPE([.C67:.C118];[.B67:.B118])" office:value-type="float" office:value="2.88001863970266">
            <text:p>2.8800186397</text:p>
          </table:table-cell>
          <table:table-cell table:formula="of:=[.B67]/[.D67]" office:value-type="float" office:value="5.21571428571429">
            <text:p>5.2157142857</text:p>
          </table:table-cell>
          <table:table-cell table:formula="of:=[.C67]/[.D67]" office:value-type="float" office:value="18.2414285714286">
            <text:p>18.2414285714</text:p>
          </table:table-cell>
          <table:table-cell table:formula="of:=SLOPE([.$G67:.$G118];[.$F67:.$F118])" office:value-type="float" office:value="2.91953142114383">
            <text:p>2.9195314211</text:p>
          </table:table-cell>
          <table:table-cell table:formula="of:=INTERCEPT([.$G67:.$G118];[.$F67:.$F118])" office:value-type="float" office:value="3.79672760700559">
            <text:p>3.796727607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1-03-14</text:p>
          </table:table-cell>
          <table:table-cell office:value-type="float" office:value="33.37">
            <text:p>33.37</text:p>
          </table:table-cell>
          <table:table-cell office:value-type="float" office:value="122.6">
            <text:p>122.6</text:p>
          </table:table-cell>
          <table:table-cell table:formula="of:=[.A68]-[.A69]" office:value-type="float" office:value="7">
            <text:p>7</text:p>
          </table:table-cell>
          <table:table-cell table:formula="of:=SLOPE([.C68:.C119];[.B68:.B119])" office:value-type="float" office:value="2.9068824776658">
            <text:p>2.9068824777</text:p>
          </table:table-cell>
          <table:table-cell table:formula="of:=[.B68]/[.D68]" office:value-type="float" office:value="4.76714285714286">
            <text:p>4.7671428571</text:p>
          </table:table-cell>
          <table:table-cell table:formula="of:=[.C68]/[.D68]" office:value-type="float" office:value="17.5142857142857">
            <text:p>17.5142857143</text:p>
          </table:table-cell>
          <table:table-cell table:formula="of:=SLOPE([.$G68:.$G119];[.$F68:.$F119])" office:value-type="float" office:value="2.94638720758708">
            <text:p>2.9463872076</text:p>
          </table:table-cell>
          <table:table-cell table:formula="of:=INTERCEPT([.$G68:.$G119];[.$F68:.$F119])" office:value-type="float" office:value="3.84213942593439">
            <text:p>3.8421394259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1-03-07</text:p>
          </table:table-cell>
          <table:table-cell office:value-type="float" office:value="58.54">
            <text:p>58.54</text:p>
          </table:table-cell>
          <table:table-cell office:value-type="float" office:value="187.79">
            <text:p>187.79</text:p>
          </table:table-cell>
          <table:table-cell table:formula="of:=[.A69]-[.A70]" office:value-type="float" office:value="7">
            <text:p>7</text:p>
          </table:table-cell>
          <table:table-cell table:formula="of:=SLOPE([.C69:.C120];[.B69:.B120])" office:value-type="float" office:value="2.9810288106784">
            <text:p>2.9810288107</text:p>
          </table:table-cell>
          <table:table-cell table:formula="of:=[.B69]/[.D69]" office:value-type="float" office:value="8.36285714285714">
            <text:p>8.3628571429</text:p>
          </table:table-cell>
          <table:table-cell table:formula="of:=[.C69]/[.D69]" office:value-type="float" office:value="26.8271428571429">
            <text:p>26.8271428571</text:p>
          </table:table-cell>
          <table:table-cell table:formula="of:=SLOPE([.$G69:.$G120];[.$F69:.$F120])" office:value-type="float" office:value="3.02006322215815">
            <text:p>3.0200632222</text:p>
          </table:table-cell>
          <table:table-cell table:formula="of:=INTERCEPT([.$G69:.$G120];[.$F69:.$F120])" office:value-type="float" office:value="3.73094606756185">
            <text:p>3.7309460676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1-02-28</text:p>
          </table:table-cell>
          <table:table-cell office:value-type="float" office:value="30.15">
            <text:p>30.15</text:p>
          </table:table-cell>
          <table:table-cell office:value-type="float" office:value="108.95">
            <text:p>108.95</text:p>
          </table:table-cell>
          <table:table-cell table:formula="of:=[.A70]-[.A71]" office:value-type="float" office:value="7">
            <text:p>7</text:p>
          </table:table-cell>
          <table:table-cell table:formula="of:=SLOPE([.C70:.C121];[.B70:.B121])" office:value-type="float" office:value="2.9825091790422">
            <text:p>2.982509179</text:p>
          </table:table-cell>
          <table:table-cell table:formula="of:=[.B70]/[.D70]" office:value-type="float" office:value="4.30714285714286">
            <text:p>4.3071428571</text:p>
          </table:table-cell>
          <table:table-cell table:formula="of:=[.C70]/[.D70]" office:value-type="float" office:value="15.5642857142857">
            <text:p>15.5642857143</text:p>
          </table:table-cell>
          <table:table-cell table:formula="of:=SLOPE([.$G70:.$G121];[.$F70:.$F121])" office:value-type="float" office:value="3.01932217529389">
            <text:p>3.0193221753</text:p>
          </table:table-cell>
          <table:table-cell table:formula="of:=INTERCEPT([.$G70:.$G121];[.$F70:.$F121])" office:value-type="float" office:value="3.7566512885568">
            <text:p>3.7566512886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1-02-21</text:p>
          </table:table-cell>
          <table:table-cell office:value-type="float" office:value="44.54">
            <text:p>44.54</text:p>
          </table:table-cell>
          <table:table-cell office:value-type="float" office:value="132.34">
            <text:p>132.34</text:p>
          </table:table-cell>
          <table:table-cell table:formula="of:=[.A71]-[.A72]" office:value-type="float" office:value="7">
            <text:p>7</text:p>
          </table:table-cell>
          <table:table-cell table:formula="of:=SLOPE([.C71:.C122];[.B71:.B122])" office:value-type="float" office:value="3.02701797872712">
            <text:p>3.0270179787</text:p>
          </table:table-cell>
          <table:table-cell table:formula="of:=[.B71]/[.D71]" office:value-type="float" office:value="6.36285714285714">
            <text:p>6.3628571429</text:p>
          </table:table-cell>
          <table:table-cell table:formula="of:=[.C71]/[.D71]" office:value-type="float" office:value="18.9057142857143">
            <text:p>18.9057142857</text:p>
          </table:table-cell>
          <table:table-cell table:formula="of:=SLOPE([.$G71:.$G122];[.$F71:.$F122])" office:value-type="float" office:value="3.06345068713685">
            <text:p>3.0634506871</text:p>
          </table:table-cell>
          <table:table-cell table:formula="of:=INTERCEPT([.$G71:.$G122];[.$F71:.$F122])" office:value-type="float" office:value="3.7047415472963">
            <text:p>3.7047415473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1-02-14</text:p>
          </table:table-cell>
          <table:table-cell office:value-type="float" office:value="27">
            <text:p>27</text:p>
          </table:table-cell>
          <table:table-cell office:value-type="float" office:value="142.31">
            <text:p>142.31</text:p>
          </table:table-cell>
          <table:table-cell table:formula="of:=[.A72]-[.A73]" office:value-type="float" office:value="7">
            <text:p>7</text:p>
          </table:table-cell>
          <table:table-cell table:formula="of:=SLOPE([.C72:.C123];[.B72:.B123])" office:value-type="float" office:value="3.04119641874431">
            <text:p>3.0411964187</text:p>
          </table:table-cell>
          <table:table-cell table:formula="of:=[.B72]/[.D72]" office:value-type="float" office:value="3.85714285714286">
            <text:p>3.8571428571</text:p>
          </table:table-cell>
          <table:table-cell table:formula="of:=[.C72]/[.D72]" office:value-type="float" office:value="20.33">
            <text:p>20.33</text:p>
          </table:table-cell>
          <table:table-cell table:formula="of:=SLOPE([.$G72:.$G123];[.$F72:.$F123])" office:value-type="float" office:value="3.07728095074051">
            <text:p>3.0772809507</text:p>
          </table:table-cell>
          <table:table-cell table:formula="of:=INTERCEPT([.$G72:.$G123];[.$F72:.$F123])" office:value-type="float" office:value="3.74138283705898">
            <text:p>3.7413828371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1-02-07</text:p>
          </table:table-cell>
          <table:table-cell office:value-type="float" office:value="32.02">
            <text:p>32.02</text:p>
          </table:table-cell>
          <table:table-cell office:value-type="float" office:value="184.44">
            <text:p>184.44</text:p>
          </table:table-cell>
          <table:table-cell table:formula="of:=[.A73]-[.A74]" office:value-type="float" office:value="7">
            <text:p>7</text:p>
          </table:table-cell>
          <table:table-cell table:formula="of:=SLOPE([.C73:.C124];[.B73:.B124])" office:value-type="float" office:value="3.07544366833247">
            <text:p>3.0754436683</text:p>
          </table:table-cell>
          <table:table-cell table:formula="of:=[.B73]/[.D73]" office:value-type="float" office:value="4.57428571428572">
            <text:p>4.5742857143</text:p>
          </table:table-cell>
          <table:table-cell table:formula="of:=[.C73]/[.D73]" office:value-type="float" office:value="26.3485714285714">
            <text:p>26.3485714286</text:p>
          </table:table-cell>
          <table:table-cell table:formula="of:=SLOPE([.$G73:.$G124];[.$F73:.$F124])" office:value-type="float" office:value="3.11098882560927">
            <text:p>3.1109888256</text:p>
          </table:table-cell>
          <table:table-cell table:formula="of:=INTERCEPT([.$G73:.$G124];[.$F73:.$F124])" office:value-type="float" office:value="3.5569404194244">
            <text:p>3.5569404194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1-01-31</text:p>
          </table:table-cell>
          <table:table-cell office:value-type="float" office:value="61">
            <text:p>61</text:p>
          </table:table-cell>
          <table:table-cell office:value-type="float" office:value="211.51">
            <text:p>211.51</text:p>
          </table:table-cell>
          <table:table-cell table:formula="of:=[.A74]-[.A75]" office:value-type="float" office:value="7">
            <text:p>7</text:p>
          </table:table-cell>
          <table:table-cell table:formula="of:=SLOPE([.C74:.C125];[.B74:.B125])" office:value-type="float" office:value="3.07865843284878">
            <text:p>3.0786584328</text:p>
          </table:table-cell>
          <table:table-cell table:formula="of:=[.B74]/[.D74]" office:value-type="float" office:value="8.71428571428571">
            <text:p>8.7142857143</text:p>
          </table:table-cell>
          <table:table-cell table:formula="of:=[.C74]/[.D74]" office:value-type="float" office:value="30.2157142857143">
            <text:p>30.2157142857</text:p>
          </table:table-cell>
          <table:table-cell table:formula="of:=SLOPE([.$G74:.$G125];[.$F74:.$F125])" office:value-type="float" office:value="3.11425060012179">
            <text:p>3.1142506001</text:p>
          </table:table-cell>
          <table:table-cell table:formula="of:=INTERCEPT([.$G74:.$G125];[.$F74:.$F125])" office:value-type="float" office:value="3.5146605707008">
            <text:p>3.5146605707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1-01-24</text:p>
          </table:table-cell>
          <table:table-cell office:value-type="float" office:value="53.11">
            <text:p>53.11</text:p>
          </table:table-cell>
          <table:table-cell office:value-type="float" office:value="185.63">
            <text:p>185.63</text:p>
          </table:table-cell>
          <table:table-cell table:formula="of:=[.A75]-[.A76]" office:value-type="float" office:value="7">
            <text:p>7</text:p>
          </table:table-cell>
          <table:table-cell table:formula="of:=SLOPE([.C75:.C126];[.B75:.B126])" office:value-type="float" office:value="3.08187357127242">
            <text:p>3.0818735713</text:p>
          </table:table-cell>
          <table:table-cell table:formula="of:=[.B75]/[.D75]" office:value-type="float" office:value="7.58714285714286">
            <text:p>7.5871428571</text:p>
          </table:table-cell>
          <table:table-cell table:formula="of:=[.C75]/[.D75]" office:value-type="float" office:value="26.5185714285714">
            <text:p>26.5185714286</text:p>
          </table:table-cell>
          <table:table-cell table:formula="of:=SLOPE([.$G75:.$G126];[.$F75:.$F126])" office:value-type="float" office:value="3.11755881611066">
            <text:p>3.1175588161</text:p>
          </table:table-cell>
          <table:table-cell table:formula="of:=INTERCEPT([.$G75:.$G126];[.$F75:.$F126])" office:value-type="float" office:value="3.65177344765728">
            <text:p>3.6517734477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1-01-17</text:p>
          </table:table-cell>
          <table:table-cell office:value-type="float" office:value="20.2">
            <text:p>20.2</text:p>
          </table:table-cell>
          <table:table-cell office:value-type="float" office:value="140.9">
            <text:p>140.9</text:p>
          </table:table-cell>
          <table:table-cell table:formula="of:=[.A76]-[.A77]" office:value-type="float" office:value="7">
            <text:p>7</text:p>
          </table:table-cell>
          <table:table-cell table:formula="of:=SLOPE([.C76:.C127];[.B76:.B127])" office:value-type="float" office:value="3.07576948489004">
            <text:p>3.0757694849</text:p>
          </table:table-cell>
          <table:table-cell table:formula="of:=[.B76]/[.D76]" office:value-type="float" office:value="2.88571428571429">
            <text:p>2.8857142857</text:p>
          </table:table-cell>
          <table:table-cell table:formula="of:=[.C76]/[.D76]" office:value-type="float" office:value="20.1285714285714">
            <text:p>20.1285714286</text:p>
          </table:table-cell>
          <table:table-cell table:formula="of:=SLOPE([.$G76:.$G127];[.$F76:.$F127])" office:value-type="float" office:value="3.1110371526913">
            <text:p>3.1110371527</text:p>
          </table:table-cell>
          <table:table-cell table:formula="of:=INTERCEPT([.$G76:.$G127];[.$F76:.$F127])" office:value-type="float" office:value="3.78758831959215">
            <text:p>3.7875883196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1-01-10</text:p>
          </table:table-cell>
          <table:table-cell office:value-type="float" office:value="53.67">
            <text:p>53.67</text:p>
          </table:table-cell>
          <table:table-cell office:value-type="float" office:value="185.52">
            <text:p>185.52</text:p>
          </table:table-cell>
          <table:table-cell table:formula="of:=[.A77]-[.A78]" office:value-type="float" office:value="7">
            <text:p>7</text:p>
          </table:table-cell>
          <table:table-cell table:formula="of:=SLOPE([.C77:.C128];[.B77:.B128])" office:value-type="float" office:value="3.03453204441697">
            <text:p>3.0345320444</text:p>
          </table:table-cell>
          <table:table-cell table:formula="of:=[.B77]/[.D77]" office:value-type="float" office:value="7.66714285714286">
            <text:p>7.6671428571</text:p>
          </table:table-cell>
          <table:table-cell table:formula="of:=[.C77]/[.D77]" office:value-type="float" office:value="26.5028571428571">
            <text:p>26.5028571429</text:p>
          </table:table-cell>
          <table:table-cell table:formula="of:=SLOPE([.$G77:.$G128];[.$F77:.$F128])" office:value-type="float" office:value="3.06897752328065">
            <text:p>3.0689775233</text:p>
          </table:table-cell>
          <table:table-cell table:formula="of:=INTERCEPT([.$G77:.$G128];[.$F77:.$F128])" office:value-type="float" office:value="4.08327435191108">
            <text:p>4.0832743519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1-01-03</text:p>
          </table:table-cell>
          <table:table-cell office:value-type="float" office:value="47.21">
            <text:p>47.21</text:p>
          </table:table-cell>
          <table:table-cell office:value-type="float" office:value="141.77">
            <text:p>141.77</text:p>
          </table:table-cell>
          <table:table-cell table:formula="of:=[.A78]-[.A79]" office:value-type="float" office:value="7">
            <text:p>7</text:p>
          </table:table-cell>
          <table:table-cell table:formula="of:=SLOPE([.C78:.C129];[.B78:.B129])" office:value-type="float" office:value="3.033930174949">
            <text:p>3.0339301749</text:p>
          </table:table-cell>
          <table:table-cell table:formula="of:=[.B78]/[.D78]" office:value-type="float" office:value="6.74428571428571">
            <text:p>6.7442857143</text:p>
          </table:table-cell>
          <table:table-cell table:formula="of:=[.C78]/[.D78]" office:value-type="float" office:value="20.2528571428571">
            <text:p>20.2528571429</text:p>
          </table:table-cell>
          <table:table-cell table:formula="of:=SLOPE([.$G78:.$G129];[.$F78:.$F129])" office:value-type="float" office:value="3.06793043612343">
            <text:p>3.0679304361</text:p>
          </table:table-cell>
          <table:table-cell table:formula="of:=INTERCEPT([.$G78:.$G129];[.$F78:.$F129])" office:value-type="float" office:value="4.15445945544895">
            <text:p>4.1544594554</text:p>
          </table:table-cell>
          <table:table-cell/>
          <table:table-cell table:style-name="ce2" table:formula="of:=SLOPE([.$G78:.$G122];[.$F78:.$F122])" office:value-type="float" office:value="3.1016186493082">
            <text:p>3.1016186493</text:p>
          </table:table-cell>
          <table:table-cell table:style-name="ce2" table:formula="of:=INTERCEPT([.$G78:.$G122];[.$F78:.$F122])" office:value-type="float" office:value="3.1851600302151">
            <text:p>3.1851600302</text:p>
          </table:table-cell>
        </table:table-row>
        <table:table-row table:style-name="ro1">
          <table:table-cell table:style-name="ce1" office:value-type="string">
            <text:p>2010-12-27</text:p>
          </table:table-cell>
          <table:table-cell office:value-type="float" office:value="87.26">
            <text:p>87.26</text:p>
          </table:table-cell>
          <table:table-cell office:value-type="float" office:value="265.66">
            <text:p>265.66</text:p>
          </table:table-cell>
          <table:table-cell table:formula="of:=[.A79]-[.A80]" office:value-type="float" office:value="7">
            <text:p>7</text:p>
          </table:table-cell>
          <table:table-cell table:formula="of:=SLOPE([.C79:.C130];[.B79:.B130])" office:value-type="float" office:value="3.04168255883528">
            <text:p>3.0416825588</text:p>
          </table:table-cell>
          <table:table-cell table:formula="of:=[.B79]/[.D79]" office:value-type="float" office:value="12.4657142857143">
            <text:p>12.4657142857</text:p>
          </table:table-cell>
          <table:table-cell table:formula="of:=[.C79]/[.D79]" office:value-type="float" office:value="37.9514285714286">
            <text:p>37.9514285714</text:p>
          </table:table-cell>
          <table:table-cell table:formula="of:=SLOPE([.$G79:.$G130];[.$F79:.$F130])" office:value-type="float" office:value="3.0752181896284">
            <text:p>3.0752181896</text:p>
          </table:table-cell>
          <table:table-cell table:formula="of:=INTERCEPT([.$G79:.$G130];[.$F79:.$F130])" office:value-type="float" office:value="4.24961609382117">
            <text:p>4.2496160938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0-12-20</text:p>
          </table:table-cell>
          <table:table-cell office:value-type="float" office:value="81.21">
            <text:p>81.21</text:p>
          </table:table-cell>
          <table:table-cell office:value-type="float" office:value="244.76">
            <text:p>244.76</text:p>
          </table:table-cell>
          <table:table-cell table:formula="of:=[.A80]-[.A81]" office:value-type="float" office:value="7">
            <text:p>7</text:p>
          </table:table-cell>
          <table:table-cell table:formula="of:=SLOPE([.C80:.C131];[.B80:.B131])" office:value-type="float" office:value="3.03385296797003">
            <text:p>3.033852968</text:p>
          </table:table-cell>
          <table:table-cell table:formula="of:=[.B80]/[.D80]" office:value-type="float" office:value="11.6014285714286">
            <text:p>11.6014285714</text:p>
          </table:table-cell>
          <table:table-cell table:formula="of:=[.C80]/[.D80]" office:value-type="float" office:value="34.9657142857143">
            <text:p>34.9657142857</text:p>
          </table:table-cell>
          <table:table-cell table:formula="of:=SLOPE([.$G80:.$G131];[.$F80:.$F131])" office:value-type="float" office:value="3.06748831389575">
            <text:p>3.0674883139</text:p>
          </table:table-cell>
          <table:table-cell table:formula="of:=INTERCEPT([.$G80:.$G131];[.$F80:.$F131])" office:value-type="float" office:value="4.57329864678159">
            <text:p>4.5732986468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0-12-13</text:p>
          </table:table-cell>
          <table:table-cell office:value-type="float" office:value="70.58">
            <text:p>70.58</text:p>
          </table:table-cell>
          <table:table-cell office:value-type="float" office:value="217.68">
            <text:p>217.68</text:p>
          </table:table-cell>
          <table:table-cell table:formula="of:=[.A81]-[.A82]" office:value-type="float" office:value="7">
            <text:p>7</text:p>
          </table:table-cell>
          <table:table-cell table:formula="of:=SLOPE([.C81:.C132];[.B81:.B132])" office:value-type="float" office:value="3.07149394140527">
            <text:p>3.0714939414</text:p>
          </table:table-cell>
          <table:table-cell table:formula="of:=[.B81]/[.D81]" office:value-type="float" office:value="10.0828571428571">
            <text:p>10.0828571429</text:p>
          </table:table-cell>
          <table:table-cell table:formula="of:=[.C81]/[.D81]" office:value-type="float" office:value="31.0971428571429">
            <text:p>31.0971428571</text:p>
          </table:table-cell>
          <table:table-cell table:formula="of:=SLOPE([.$G81:.$G132];[.$F81:.$F132])" office:value-type="float" office:value="3.10540072990141">
            <text:p>3.1054007299</text:p>
          </table:table-cell>
          <table:table-cell table:formula="of:=INTERCEPT([.$G81:.$G132];[.$F81:.$F132])" office:value-type="float" office:value="4.57423517698473">
            <text:p>4.574235177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0-12-06</text:p>
          </table:table-cell>
          <table:table-cell office:value-type="float" office:value="81.55">
            <text:p>81.55</text:p>
          </table:table-cell>
          <table:table-cell office:value-type="float" office:value="243.35">
            <text:p>243.35</text:p>
          </table:table-cell>
          <table:table-cell table:formula="of:=[.A82]-[.A83]" office:value-type="float" office:value="7">
            <text:p>7</text:p>
          </table:table-cell>
          <table:table-cell table:formula="of:=SLOPE([.C82:.C133];[.B82:.B133])" office:value-type="float" office:value="3.1104570312165">
            <text:p>3.1104570312</text:p>
          </table:table-cell>
          <table:table-cell table:formula="of:=[.B82]/[.D82]" office:value-type="float" office:value="11.65">
            <text:p>11.65</text:p>
          </table:table-cell>
          <table:table-cell table:formula="of:=[.C82]/[.D82]" office:value-type="float" office:value="34.7642857142857">
            <text:p>34.7642857143</text:p>
          </table:table-cell>
          <table:table-cell table:formula="of:=SLOPE([.$G82:.$G133];[.$F82:.$F133])" office:value-type="float" office:value="3.14449132647819">
            <text:p>3.1444913265</text:p>
          </table:table-cell>
          <table:table-cell table:formula="of:=INTERCEPT([.$G82:.$G133];[.$F82:.$F133])" office:value-type="float" office:value="4.51402459476149">
            <text:p>4.5140245948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0-11-29</text:p>
          </table:table-cell>
          <table:table-cell office:value-type="float" office:value="71.76">
            <text:p>71.76</text:p>
          </table:table-cell>
          <table:table-cell office:value-type="float" office:value="194.18">
            <text:p>194.18</text:p>
          </table:table-cell>
          <table:table-cell table:formula="of:=[.A83]-[.A84]" office:value-type="float" office:value="7">
            <text:p>7</text:p>
          </table:table-cell>
          <table:table-cell table:formula="of:=SLOPE([.C83:.C134];[.B83:.B134])" office:value-type="float" office:value="3.18175119536108">
            <text:p>3.1817511954</text:p>
          </table:table-cell>
          <table:table-cell table:formula="of:=[.B83]/[.D83]" office:value-type="float" office:value="10.2514285714286">
            <text:p>10.2514285714</text:p>
          </table:table-cell>
          <table:table-cell table:formula="of:=[.C83]/[.D83]" office:value-type="float" office:value="27.74">
            <text:p>27.74</text:p>
          </table:table-cell>
          <table:table-cell table:formula="of:=SLOPE([.$G83:.$G134];[.$F83:.$F134])" office:value-type="float" office:value="3.21626504144911">
            <text:p>3.2162650414</text:p>
          </table:table-cell>
          <table:table-cell table:formula="of:=INTERCEPT([.$G83:.$G134];[.$F83:.$F134])" office:value-type="float" office:value="4.36989516353195">
            <text:p>4.3698951635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0-11-22</text:p>
          </table:table-cell>
          <table:table-cell office:value-type="float" office:value="44.26">
            <text:p>44.26</text:p>
          </table:table-cell>
          <table:table-cell office:value-type="float" office:value="155.09">
            <text:p>155.09</text:p>
          </table:table-cell>
          <table:table-cell table:formula="of:=[.A84]-[.A85]" office:value-type="float" office:value="7">
            <text:p>7</text:p>
          </table:table-cell>
          <table:table-cell table:formula="of:=SLOPE([.C84:.C135];[.B84:.B135])" office:value-type="float" office:value="3.27274470610664">
            <text:p>3.2727447061</text:p>
          </table:table-cell>
          <table:table-cell table:formula="of:=[.B84]/[.D84]" office:value-type="float" office:value="6.32285714285714">
            <text:p>6.3228571429</text:p>
          </table:table-cell>
          <table:table-cell table:formula="of:=[.C84]/[.D84]" office:value-type="float" office:value="22.1557142857143">
            <text:p>22.1557142857</text:p>
          </table:table-cell>
          <table:table-cell table:formula="of:=SLOPE([.$G84:.$G135];[.$F84:.$F135])" office:value-type="float" office:value="3.30705805234537">
            <text:p>3.3070580523</text:p>
          </table:table-cell>
          <table:table-cell table:formula="of:=INTERCEPT([.$G84:.$G135];[.$F84:.$F135])" office:value-type="float" office:value="4.25164952544651">
            <text:p>4.2516495254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0-11-15</text:p>
          </table:table-cell>
          <table:table-cell office:value-type="float" office:value="30.61">
            <text:p>30.61</text:p>
          </table:table-cell>
          <table:table-cell office:value-type="float" office:value="135.48">
            <text:p>135.48</text:p>
          </table:table-cell>
          <table:table-cell table:formula="of:=[.A85]-[.A86]" office:value-type="float" office:value="7">
            <text:p>7</text:p>
          </table:table-cell>
          <table:table-cell table:formula="of:=SLOPE([.C85:.C136];[.B85:.B136])" office:value-type="float" office:value="3.28807276719254">
            <text:p>3.2880727672</text:p>
          </table:table-cell>
          <table:table-cell table:formula="of:=[.B85]/[.D85]" office:value-type="float" office:value="4.37285714285714">
            <text:p>4.3728571429</text:p>
          </table:table-cell>
          <table:table-cell table:formula="of:=[.C85]/[.D85]" office:value-type="float" office:value="19.3542857142857">
            <text:p>19.3542857143</text:p>
          </table:table-cell>
          <table:table-cell table:formula="of:=SLOPE([.$G85:.$G136];[.$F85:.$F136])" office:value-type="float" office:value="3.32118752977441">
            <text:p>3.3211875298</text:p>
          </table:table-cell>
          <table:table-cell table:formula="of:=INTERCEPT([.$G85:.$G136];[.$F85:.$F136])" office:value-type="float" office:value="4.25486914695629">
            <text:p>4.254869147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0-11-08</text:p>
          </table:table-cell>
          <table:table-cell office:value-type="float" office:value="11.08">
            <text:p>11.08</text:p>
          </table:table-cell>
          <table:table-cell office:value-type="float" office:value="78.41">
            <text:p>78.41</text:p>
          </table:table-cell>
          <table:table-cell table:formula="of:=[.A86]-[.A87]" office:value-type="float" office:value="7">
            <text:p>7</text:p>
          </table:table-cell>
          <table:table-cell table:formula="of:=SLOPE([.C86:.C137];[.B86:.B137])" office:value-type="float" office:value="3.28290818619144">
            <text:p>3.2829081862</text:p>
          </table:table-cell>
          <table:table-cell table:formula="of:=[.B86]/[.D86]" office:value-type="float" office:value="1.58285714285714">
            <text:p>1.5828571429</text:p>
          </table:table-cell>
          <table:table-cell table:formula="of:=[.C86]/[.D86]" office:value-type="float" office:value="11.2014285714286">
            <text:p>11.2014285714</text:p>
          </table:table-cell>
          <table:table-cell table:formula="of:=SLOPE([.$G86:.$G137];[.$F86:.$F137])" office:value-type="float" office:value="3.31468853224161">
            <text:p>3.3146885322</text:p>
          </table:table-cell>
          <table:table-cell table:formula="of:=INTERCEPT([.$G86:.$G137];[.$F86:.$F137])" office:value-type="float" office:value="4.28723426695574">
            <text:p>4.287234267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0-11-01</text:p>
          </table:table-cell>
          <table:table-cell office:value-type="float" office:value="12.55">
            <text:p>12.55</text:p>
          </table:table-cell>
          <table:table-cell office:value-type="float" office:value="61.51">
            <text:p>61.51</text:p>
          </table:table-cell>
          <table:table-cell table:formula="of:=[.A87]-[.A88]" office:value-type="float" office:value="7">
            <text:p>7</text:p>
          </table:table-cell>
          <table:table-cell table:formula="of:=SLOPE([.C87:.C138];[.B87:.B138])" office:value-type="float" office:value="3.28484555610067">
            <text:p>3.2848455561</text:p>
          </table:table-cell>
          <table:table-cell table:formula="of:=[.B87]/[.D87]" office:value-type="float" office:value="1.79285714285714">
            <text:p>1.7928571429</text:p>
          </table:table-cell>
          <table:table-cell table:formula="of:=[.C87]/[.D87]" office:value-type="float" office:value="8.78714285714286">
            <text:p>8.7871428571</text:p>
          </table:table-cell>
          <table:table-cell table:formula="of:=SLOPE([.$G87:.$G138];[.$F87:.$F138])" office:value-type="float" office:value="3.31602008807557">
            <text:p>3.3160200881</text:p>
          </table:table-cell>
          <table:table-cell table:formula="of:=INTERCEPT([.$G87:.$G138];[.$F87:.$F138])" office:value-type="float" office:value="4.26344189150086">
            <text:p>4.2634418915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0-10-25</text:p>
          </table:table-cell>
          <table:table-cell office:value-type="float" office:value="28.58">
            <text:p>28.58</text:p>
          </table:table-cell>
          <table:table-cell office:value-type="float" office:value="71.91">
            <text:p>71.91</text:p>
          </table:table-cell>
          <table:table-cell table:formula="of:=[.A88]-[.A89]" office:value-type="float" office:value="7">
            <text:p>7</text:p>
          </table:table-cell>
          <table:table-cell table:formula="of:=SLOPE([.C88:.C139];[.B88:.B139])" office:value-type="float" office:value="3.27748616716048">
            <text:p>3.2774861672</text:p>
          </table:table-cell>
          <table:table-cell table:formula="of:=[.B88]/[.D88]" office:value-type="float" office:value="4.08285714285714">
            <text:p>4.0828571429</text:p>
          </table:table-cell>
          <table:table-cell table:formula="of:=[.C88]/[.D88]" office:value-type="float" office:value="10.2728571428571">
            <text:p>10.2728571429</text:p>
          </table:table-cell>
          <table:table-cell table:formula="of:=SLOPE([.$G88:.$G139];[.$F88:.$F139])" office:value-type="float" office:value="3.30797120985479">
            <text:p>3.3079712099</text:p>
          </table:table-cell>
          <table:table-cell table:formula="of:=INTERCEPT([.$G88:.$G139];[.$F88:.$F139])" office:value-type="float" office:value="4.33628437484043">
            <text:p>4.3362843748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0-10-18</text:p>
          </table:table-cell>
          <table:table-cell office:value-type="float" office:value="12.14">
            <text:p>12.14</text:p>
          </table:table-cell>
          <table:table-cell office:value-type="float" office:value="38.66">
            <text:p>38.66</text:p>
          </table:table-cell>
          <table:table-cell table:formula="of:=[.A89]-[.A90]" office:value-type="float" office:value="7">
            <text:p>7</text:p>
          </table:table-cell>
          <table:table-cell table:formula="of:=SLOPE([.C89:.C140];[.B89:.B140])" office:value-type="float" office:value="3.28356304025985">
            <text:p>3.2835630403</text:p>
          </table:table-cell>
          <table:table-cell table:formula="of:=[.B89]/[.D89]" office:value-type="float" office:value="1.73428571428571">
            <text:p>1.7342857143</text:p>
          </table:table-cell>
          <table:table-cell table:formula="of:=[.C89]/[.D89]" office:value-type="float" office:value="5.52285714285714">
            <text:p>5.5228571429</text:p>
          </table:table-cell>
          <table:table-cell table:formula="of:=SLOPE([.$G89:.$G140];[.$F89:.$F140])" office:value-type="float" office:value="3.33122248200991">
            <text:p>3.331222482</text:p>
          </table:table-cell>
          <table:table-cell table:formula="of:=INTERCEPT([.$G89:.$G140];[.$F89:.$F140])" office:value-type="float" office:value="4.34589900409991">
            <text:p>4.3458990041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0-10-11</text:p>
          </table:table-cell>
          <table:table-cell office:value-type="float" office:value="1.04">
            <text:p>1.04</text:p>
          </table:table-cell>
          <table:table-cell office:value-type="float" office:value="46.24">
            <text:p>46.24</text:p>
          </table:table-cell>
          <table:table-cell table:formula="of:=[.A90]-[.A91]" office:value-type="float" office:value="7">
            <text:p>7</text:p>
          </table:table-cell>
          <table:table-cell table:formula="of:=SLOPE([.C90:.C141];[.B90:.B141])" office:value-type="float" office:value="3.26918230778752">
            <text:p>3.2691823078</text:p>
          </table:table-cell>
          <table:table-cell table:formula="of:=[.B90]/[.D90]" office:value-type="float" office:value="0.148571428571429">
            <text:p>0.1485714286</text:p>
          </table:table-cell>
          <table:table-cell table:formula="of:=[.C90]/[.D90]" office:value-type="float" office:value="6.60571428571429">
            <text:p>6.6057142857</text:p>
          </table:table-cell>
          <table:table-cell table:formula="of:=SLOPE([.$G90:.$G141];[.$F90:.$F141])" office:value-type="float" office:value="3.3329622215413">
            <text:p>3.3329622215</text:p>
          </table:table-cell>
          <table:table-cell table:formula="of:=INTERCEPT([.$G90:.$G141];[.$F90:.$F141])" office:value-type="float" office:value="4.37988072960947">
            <text:p>4.3798807296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0-10-04</text:p>
          </table:table-cell>
          <table:table-cell office:value-type="float" office:value="2.21">
            <text:p>2.21</text:p>
          </table:table-cell>
          <table:table-cell office:value-type="float" office:value="37.69">
            <text:p>37.69</text:p>
          </table:table-cell>
          <table:table-cell table:formula="of:=[.A91]-[.A92]" office:value-type="float" office:value="7">
            <text:p>7</text:p>
          </table:table-cell>
          <table:table-cell table:formula="of:=SLOPE([.C91:.C142];[.B91:.B142])" office:value-type="float" office:value="3.27249345158483">
            <text:p>3.2724934516</text:p>
          </table:table-cell>
          <table:table-cell table:formula="of:=[.B91]/[.D91]" office:value-type="float" office:value="0.315714285714286">
            <text:p>0.3157142857</text:p>
          </table:table-cell>
          <table:table-cell table:formula="of:=[.C91]/[.D91]" office:value-type="float" office:value="5.38428571428571">
            <text:p>5.3842857143</text:p>
          </table:table-cell>
          <table:table-cell table:formula="of:=SLOPE([.$G91:.$G142];[.$F91:.$F142])" office:value-type="float" office:value="3.35300817832335">
            <text:p>3.3530081783</text:p>
          </table:table-cell>
          <table:table-cell table:formula="of:=INTERCEPT([.$G91:.$G142];[.$F91:.$F142])" office:value-type="float" office:value="4.23106736399573">
            <text:p>4.231067364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0-09-27</text:p>
          </table:table-cell>
          <table:table-cell office:value-type="float" office:value="5.54">
            <text:p>5.54</text:p>
          </table:table-cell>
          <table:table-cell office:value-type="float" office:value="48.52">
            <text:p>48.52</text:p>
          </table:table-cell>
          <table:table-cell table:formula="of:=[.A92]-[.A93]" office:value-type="float" office:value="7">
            <text:p>7</text:p>
          </table:table-cell>
          <table:table-cell table:formula="of:=SLOPE([.C92:.C143];[.B92:.B143])" office:value-type="float" office:value="3.26885390625423">
            <text:p>3.2688539063</text:p>
          </table:table-cell>
          <table:table-cell table:formula="of:=[.B92]/[.D92]" office:value-type="float" office:value="0.791428571428571">
            <text:p>0.7914285714</text:p>
          </table:table-cell>
          <table:table-cell table:formula="of:=[.C92]/[.D92]" office:value-type="float" office:value="6.93142857142857">
            <text:p>6.9314285714</text:p>
          </table:table-cell>
          <table:table-cell table:formula="of:=SLOPE([.$G92:.$G143];[.$F92:.$F143])" office:value-type="float" office:value="3.3490994115651">
            <text:p>3.3490994116</text:p>
          </table:table-cell>
          <table:table-cell table:formula="of:=INTERCEPT([.$G92:.$G143];[.$F92:.$F143])" office:value-type="float" office:value="4.26008472063957">
            <text:p>4.2600847206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0-09-20</text:p>
          </table:table-cell>
          <table:table-cell office:value-type="float" office:value="3.5">
            <text:p>3.5</text:p>
          </table:table-cell>
          <table:table-cell office:value-type="float" office:value="41.59">
            <text:p>41.59</text:p>
          </table:table-cell>
          <table:table-cell table:formula="of:=[.A93]-[.A94]" office:value-type="float" office:value="7">
            <text:p>7</text:p>
          </table:table-cell>
          <table:table-cell table:formula="of:=SLOPE([.C93:.C144];[.B93:.B144])" office:value-type="float" office:value="3.26767323475302">
            <text:p>3.2676732348</text:p>
          </table:table-cell>
          <table:table-cell table:formula="of:=[.B93]/[.D93]" office:value-type="float" office:value="0.5">
            <text:p>0.5</text:p>
          </table:table-cell>
          <table:table-cell table:formula="of:=[.C93]/[.D93]" office:value-type="float" office:value="5.94142857142857">
            <text:p>5.9414285714</text:p>
          </table:table-cell>
          <table:table-cell table:formula="of:=SLOPE([.$G93:.$G144];[.$F93:.$F144])" office:value-type="float" office:value="3.34729565792644">
            <text:p>3.3472956579</text:p>
          </table:table-cell>
          <table:table-cell table:formula="of:=INTERCEPT([.$G93:.$G144];[.$F93:.$F144])" office:value-type="float" office:value="4.27386023547439">
            <text:p>4.2738602355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0-09-13</text:p>
          </table:table-cell>
          <table:table-cell office:value-type="float" office:value="0.08">
            <text:p>0.08</text:p>
          </table:table-cell>
          <table:table-cell office:value-type="float" office:value="46.46">
            <text:p>46.46</text:p>
          </table:table-cell>
          <table:table-cell table:formula="of:=[.A94]-[.A95]" office:value-type="float" office:value="7">
            <text:p>7</text:p>
          </table:table-cell>
          <table:table-cell table:formula="of:=SLOPE([.C94:.C145];[.B94:.B145])" office:value-type="float" office:value="3.2681190447097">
            <text:p>3.2681190447</text:p>
          </table:table-cell>
          <table:table-cell table:formula="of:=[.B94]/[.D94]" office:value-type="float" office:value="0.0114285714285714">
            <text:p>0.0114285714</text:p>
          </table:table-cell>
          <table:table-cell table:formula="of:=[.C94]/[.D94]" office:value-type="float" office:value="6.63714285714286">
            <text:p>6.6371428571</text:p>
          </table:table-cell>
          <table:table-cell table:formula="of:=SLOPE([.$G94:.$G145];[.$F94:.$F145])" office:value-type="float" office:value="3.34760052096325">
            <text:p>3.347600521</text:p>
          </table:table-cell>
          <table:table-cell table:formula="of:=INTERCEPT([.$G94:.$G145];[.$F94:.$F145])" office:value-type="float" office:value="4.27145331550697">
            <text:p>4.2714533155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0-09-06</text:p>
          </table:table-cell>
          <table:table-cell office:value-type="float" office:value="1.92">
            <text:p>1.92</text:p>
          </table:table-cell>
          <table:table-cell office:value-type="float" office:value="29.46">
            <text:p>29.46</text:p>
          </table:table-cell>
          <table:table-cell table:formula="of:=[.A95]-[.A96]" office:value-type="float" office:value="7">
            <text:p>7</text:p>
          </table:table-cell>
          <table:table-cell table:formula="of:=SLOPE([.C95:.C146];[.B95:.B146])" office:value-type="float" office:value="3.2774094258316">
            <text:p>3.2774094258</text:p>
          </table:table-cell>
          <table:table-cell table:formula="of:=[.B95]/[.D95]" office:value-type="float" office:value="0.274285714285714">
            <text:p>0.2742857143</text:p>
          </table:table-cell>
          <table:table-cell table:formula="of:=[.C95]/[.D95]" office:value-type="float" office:value="4.20857142857143">
            <text:p>4.2085714286</text:p>
          </table:table-cell>
          <table:table-cell table:formula="of:=SLOPE([.$G95:.$G146];[.$F95:.$F146])" office:value-type="float" office:value="3.35705925711872">
            <text:p>3.3570592571</text:p>
          </table:table-cell>
          <table:table-cell table:formula="of:=INTERCEPT([.$G95:.$G146];[.$F95:.$F146])" office:value-type="float" office:value="4.20188579844729">
            <text:p>4.2018857984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0-08-30</text:p>
          </table:table-cell>
          <table:table-cell office:value-type="float" office:value="0.21">
            <text:p>0.21</text:p>
          </table:table-cell>
          <table:table-cell office:value-type="float" office:value="31.95">
            <text:p>31.95</text:p>
          </table:table-cell>
          <table:table-cell table:formula="of:=[.A96]-[.A97]" office:value-type="float" office:value="14">
            <text:p>14</text:p>
          </table:table-cell>
          <table:table-cell table:formula="of:=SLOPE([.C96:.C147];[.B96:.B147])" office:value-type="float" office:value="3.27740599846455">
            <text:p>3.2774059985</text:p>
          </table:table-cell>
          <table:table-cell table:formula="of:=[.B96]/[.D96]" office:value-type="float" office:value="0.015">
            <text:p>0.015</text:p>
          </table:table-cell>
          <table:table-cell table:formula="of:=[.C96]/[.D96]" office:value-type="float" office:value="2.28214285714286">
            <text:p>2.2821428571</text:p>
          </table:table-cell>
          <table:table-cell table:formula="of:=SLOPE([.$G96:.$G147];[.$F96:.$F147])" office:value-type="float" office:value="3.35744032633954">
            <text:p>3.3574403263</text:p>
          </table:table-cell>
          <table:table-cell table:formula="of:=INTERCEPT([.$G96:.$G147];[.$F96:.$F147])" office:value-type="float" office:value="4.19643522427348">
            <text:p>4.1964352243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0-08-16</text:p>
          </table:table-cell>
          <table:table-cell office:value-type="float" office:value="0.08">
            <text:p>0.08</text:p>
          </table:table-cell>
          <table:table-cell office:value-type="float" office:value="30.87">
            <text:p>30.87</text:p>
          </table:table-cell>
          <table:table-cell table:formula="of:=[.A97]-[.A98]" office:value-type="float" office:value="56">
            <text:p>56</text:p>
          </table:table-cell>
          <table:table-cell table:formula="of:=SLOPE([.C97:.C148];[.B97:.B148])" office:value-type="float" office:value="3.27748083435727">
            <text:p>3.2774808344</text:p>
          </table:table-cell>
          <table:table-cell table:formula="of:=[.B97]/[.D97]" office:value-type="float" office:value="0.00142857142857143">
            <text:p>0.0014285714</text:p>
          </table:table-cell>
          <table:table-cell table:formula="of:=[.C97]/[.D97]" office:value-type="float" office:value="0.55125">
            <text:p>0.55125</text:p>
          </table:table-cell>
          <table:table-cell table:formula="of:=SLOPE([.$G97:.$G148];[.$F97:.$F148])" office:value-type="float" office:value="3.34785097593436">
            <text:p>3.3478509759</text:p>
          </table:table-cell>
          <table:table-cell table:formula="of:=INTERCEPT([.$G97:.$G148];[.$F97:.$F148])" office:value-type="float" office:value="4.2672547505301">
            <text:p>4.2672547505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0-06-21</text:p>
          </table:table-cell>
          <table:table-cell office:value-type="float" office:value="4">
            <text:p>4</text:p>
          </table:table-cell>
          <table:table-cell office:value-type="float" office:value="29.24">
            <text:p>29.24</text:p>
          </table:table-cell>
          <table:table-cell table:formula="of:=[.A98]-[.A99]" office:value-type="float" office:value="7">
            <text:p>7</text:p>
          </table:table-cell>
          <table:table-cell table:formula="of:=SLOPE([.C98:.C149];[.B98:.B149])" office:value-type="float" office:value="3.27919141554088">
            <text:p>3.2791914155</text:p>
          </table:table-cell>
          <table:table-cell table:formula="of:=[.B98]/[.D98]" office:value-type="float" office:value="0.571428571428571">
            <text:p>0.5714285714</text:p>
          </table:table-cell>
          <table:table-cell table:formula="of:=[.C98]/[.D98]" office:value-type="float" office:value="4.17714285714286">
            <text:p>4.1771428571</text:p>
          </table:table-cell>
          <table:table-cell table:formula="of:=SLOPE([.$G98:.$G149];[.$F98:.$F149])" office:value-type="float" office:value="3.33210807318461">
            <text:p>3.3321080732</text:p>
          </table:table-cell>
          <table:table-cell table:formula="of:=INTERCEPT([.$G98:.$G149];[.$F98:.$F149])" office:value-type="float" office:value="4.37809887988627">
            <text:p>4.3780988799</text:p>
          </table:table-cell>
          <table:table-cell/>
          <table:table-cell table:style-name="ce2" table:formula="of:=SLOPE([.$G98:.$G143];[.$F98:.$F143])" office:value-type="float" office:value="3.32431260294384">
            <text:p>3.3243126029</text:p>
          </table:table-cell>
          <table:table-cell table:style-name="ce2" table:formula="of:=INTERCEPT([.$G98:.$G143];[.$F98:.$F143])" office:value-type="float" office:value="4.4454064011088">
            <text:p>4.4454064011</text:p>
          </table:table-cell>
        </table:table-row>
        <table:table-row table:style-name="ro1">
          <table:table-cell table:style-name="ce1" office:value-type="string">
            <text:p>2010-06-14</text:p>
          </table:table-cell>
          <table:table-cell office:value-type="float" office:value="0.33">
            <text:p>0.33</text:p>
          </table:table-cell>
          <table:table-cell office:value-type="float" office:value="39.75">
            <text:p>39.75</text:p>
          </table:table-cell>
          <table:table-cell table:formula="of:=[.A99]-[.A100]" office:value-type="float" office:value="7">
            <text:p>7</text:p>
          </table:table-cell>
          <table:table-cell table:formula="of:=SLOPE([.C99:.C150];[.B99:.B150])" office:value-type="float" office:value="3.27759166150449">
            <text:p>3.2775916615</text:p>
          </table:table-cell>
          <table:table-cell table:formula="of:=[.B99]/[.D99]" office:value-type="float" office:value="0.0471428571428571">
            <text:p>0.0471428571</text:p>
          </table:table-cell>
          <table:table-cell table:formula="of:=[.C99]/[.D99]" office:value-type="float" office:value="5.67857142857143">
            <text:p>5.6785714286</text:p>
          </table:table-cell>
          <table:table-cell table:formula="of:=SLOPE([.$G99:.$G150];[.$F99:.$F150])" office:value-type="float" office:value="3.33138764864559">
            <text:p>3.3313876486</text:p>
          </table:table-cell>
          <table:table-cell table:formula="of:=INTERCEPT([.$G99:.$G150];[.$F99:.$F150])" office:value-type="float" office:value="4.34582495182021">
            <text:p>4.3458249518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0-06-07</text:p>
          </table:table-cell>
          <table:table-cell office:value-type="float" office:value="0.92">
            <text:p>0.92</text:p>
          </table:table-cell>
          <table:table-cell office:value-type="float" office:value="29.78">
            <text:p>29.78</text:p>
          </table:table-cell>
          <table:table-cell table:formula="of:=[.A100]-[.A101]" office:value-type="float" office:value="7">
            <text:p>7</text:p>
          </table:table-cell>
          <table:table-cell table:formula="of:=SLOPE([.C100:.C151];[.B100:.B151])" office:value-type="float" office:value="3.28656102212395">
            <text:p>3.2865610221</text:p>
          </table:table-cell>
          <table:table-cell table:formula="of:=[.B100]/[.D100]" office:value-type="float" office:value="0.131428571428571">
            <text:p>0.1314285714</text:p>
          </table:table-cell>
          <table:table-cell table:formula="of:=[.C100]/[.D100]" office:value-type="float" office:value="4.25428571428571">
            <text:p>4.2542857143</text:p>
          </table:table-cell>
          <table:table-cell table:formula="of:=SLOPE([.$G100:.$G151];[.$F100:.$F151])" office:value-type="float" office:value="3.3413007184597">
            <text:p>3.3413007185</text:p>
          </table:table-cell>
          <table:table-cell table:formula="of:=INTERCEPT([.$G100:.$G151];[.$F100:.$F151])" office:value-type="float" office:value="4.26342500130125">
            <text:p>4.2634250013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0-05-31</text:p>
          </table:table-cell>
          <table:table-cell office:value-type="float" office:value="2.75">
            <text:p>2.75</text:p>
          </table:table-cell>
          <table:table-cell office:value-type="float" office:value="35.52">
            <text:p>35.52</text:p>
          </table:table-cell>
          <table:table-cell table:formula="of:=[.A101]-[.A102]" office:value-type="float" office:value="7">
            <text:p>7</text:p>
          </table:table-cell>
          <table:table-cell table:formula="of:=SLOPE([.C101:.C152];[.B101:.B152])" office:value-type="float" office:value="3.28871123557558">
            <text:p>3.2887112356</text:p>
          </table:table-cell>
          <table:table-cell table:formula="of:=[.B101]/[.D101]" office:value-type="float" office:value="0.392857142857143">
            <text:p>0.3928571429</text:p>
          </table:table-cell>
          <table:table-cell table:formula="of:=[.C101]/[.D101]" office:value-type="float" office:value="5.07428571428572">
            <text:p>5.0742857143</text:p>
          </table:table-cell>
          <table:table-cell table:formula="of:=SLOPE([.$G101:.$G152];[.$F101:.$F152])" office:value-type="float" office:value="3.34447485971855">
            <text:p>3.3444748597</text:p>
          </table:table-cell>
          <table:table-cell table:formula="of:=INTERCEPT([.$G101:.$G152];[.$F101:.$F152])" office:value-type="float" office:value="4.22427552870704">
            <text:p>4.2242755287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0-05-24</text:p>
          </table:table-cell>
          <table:table-cell office:value-type="float" office:value="4">
            <text:p>4</text:p>
          </table:table-cell>
          <table:table-cell office:value-type="float" office:value="43.75">
            <text:p>43.75</text:p>
          </table:table-cell>
          <table:table-cell table:formula="of:=[.A102]-[.A103]" office:value-type="float" office:value="7">
            <text:p>7</text:p>
          </table:table-cell>
          <table:table-cell table:formula="of:=SLOPE([.C102:.C153];[.B102:.B153])" office:value-type="float" office:value="3.28483084950108">
            <text:p>3.2848308495</text:p>
          </table:table-cell>
          <table:table-cell table:formula="of:=[.B102]/[.D102]" office:value-type="float" office:value="0.571428571428571">
            <text:p>0.5714285714</text:p>
          </table:table-cell>
          <table:table-cell table:formula="of:=[.C102]/[.D102]" office:value-type="float" office:value="6.25">
            <text:p>6.25</text:p>
          </table:table-cell>
          <table:table-cell table:formula="of:=SLOPE([.$G102:.$G153];[.$F102:.$F153])" office:value-type="float" office:value="3.3413089605117">
            <text:p>3.3413089605</text:p>
          </table:table-cell>
          <table:table-cell table:formula="of:=INTERCEPT([.$G102:.$G153];[.$F102:.$F153])" office:value-type="float" office:value="4.25044598251546">
            <text:p>4.2504459825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0-05-17</text:p>
          </table:table-cell>
          <table:table-cell office:value-type="float" office:value="21.12">
            <text:p>21.12</text:p>
          </table:table-cell>
          <table:table-cell office:value-type="float" office:value="36.61">
            <text:p>36.61</text:p>
          </table:table-cell>
          <table:table-cell table:formula="of:=[.A103]-[.A104]" office:value-type="float" office:value="7">
            <text:p>7</text:p>
          </table:table-cell>
          <table:table-cell table:formula="of:=SLOPE([.C103:.C154];[.B103:.B154])" office:value-type="float" office:value="3.28876793759655">
            <text:p>3.2887679376</text:p>
          </table:table-cell>
          <table:table-cell table:formula="of:=[.B103]/[.D103]" office:value-type="float" office:value="3.01714285714286">
            <text:p>3.0171428571</text:p>
          </table:table-cell>
          <table:table-cell table:formula="of:=[.C103]/[.D103]" office:value-type="float" office:value="5.23">
            <text:p>5.23</text:p>
          </table:table-cell>
          <table:table-cell table:formula="of:=SLOPE([.$G103:.$G154];[.$F103:.$F154])" office:value-type="float" office:value="3.34656900048883">
            <text:p>3.3465690005</text:p>
          </table:table-cell>
          <table:table-cell table:formula="of:=INTERCEPT([.$G103:.$G154];[.$F103:.$F154])" office:value-type="float" office:value="4.15065284156601">
            <text:p>4.1506528416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0-05-10</text:p>
          </table:table-cell>
          <table:table-cell office:value-type="float" office:value="23.75">
            <text:p>23.75</text:p>
          </table:table-cell>
          <table:table-cell office:value-type="float" office:value="41.37">
            <text:p>41.37</text:p>
          </table:table-cell>
          <table:table-cell table:formula="of:=[.A104]-[.A105]" office:value-type="float" office:value="7">
            <text:p>7</text:p>
          </table:table-cell>
          <table:table-cell table:formula="of:=SLOPE([.C104:.C155];[.B104:.B155])" office:value-type="float" office:value="3.28736315265774">
            <text:p>3.2873631527</text:p>
          </table:table-cell>
          <table:table-cell table:formula="of:=[.B104]/[.D104]" office:value-type="float" office:value="3.39285714285714">
            <text:p>3.3928571429</text:p>
          </table:table-cell>
          <table:table-cell table:formula="of:=[.C104]/[.D104]" office:value-type="float" office:value="5.91">
            <text:p>5.91</text:p>
          </table:table-cell>
          <table:table-cell table:formula="of:=SLOPE([.$G104:.$G155];[.$F104:.$F155])" office:value-type="float" office:value="3.3456249597598">
            <text:p>3.3456249598</text:p>
          </table:table-cell>
          <table:table-cell table:formula="of:=INTERCEPT([.$G104:.$G155];[.$F104:.$F155])" office:value-type="float" office:value="4.38327148680808">
            <text:p>4.3832714868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0-05-03</text:p>
          </table:table-cell>
          <table:table-cell office:value-type="float" office:value="8.75">
            <text:p>8.75</text:p>
          </table:table-cell>
          <table:table-cell office:value-type="float" office:value="51.12">
            <text:p>51.12</text:p>
          </table:table-cell>
          <table:table-cell table:formula="of:=[.A105]-[.A106]" office:value-type="float" office:value="7">
            <text:p>7</text:p>
          </table:table-cell>
          <table:table-cell table:formula="of:=SLOPE([.C105:.C156];[.B105:.B156])" office:value-type="float" office:value="3.28724764694234">
            <text:p>3.2872476469</text:p>
          </table:table-cell>
          <table:table-cell table:formula="of:=[.B105]/[.D105]" office:value-type="float" office:value="1.25">
            <text:p>1.25</text:p>
          </table:table-cell>
          <table:table-cell table:formula="of:=[.C105]/[.D105]" office:value-type="float" office:value="7.30285714285714">
            <text:p>7.3028571429</text:p>
          </table:table-cell>
          <table:table-cell table:formula="of:=SLOPE([.$G105:.$G156];[.$F105:.$F156])" office:value-type="float" office:value="3.34562726062269">
            <text:p>3.3456272606</text:p>
          </table:table-cell>
          <table:table-cell table:formula="of:=INTERCEPT([.$G105:.$G156];[.$F105:.$F156])" office:value-type="float" office:value="4.69229572985266">
            <text:p>4.6922957299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0-04-26</text:p>
          </table:table-cell>
          <table:table-cell office:value-type="float" office:value="16.79">
            <text:p>16.79</text:p>
          </table:table-cell>
          <table:table-cell office:value-type="float" office:value="43.54">
            <text:p>43.54</text:p>
          </table:table-cell>
          <table:table-cell table:formula="of:=[.A106]-[.A107]" office:value-type="float" office:value="7">
            <text:p>7</text:p>
          </table:table-cell>
          <table:table-cell table:formula="of:=SLOPE([.C106:.C157];[.B106:.B157])" office:value-type="float" office:value="3.2794206129563">
            <text:p>3.279420613</text:p>
          </table:table-cell>
          <table:table-cell table:formula="of:=[.B106]/[.D106]" office:value-type="float" office:value="2.39857142857143">
            <text:p>2.3985714286</text:p>
          </table:table-cell>
          <table:table-cell table:formula="of:=[.C106]/[.D106]" office:value-type="float" office:value="6.22">
            <text:p>6.22</text:p>
          </table:table-cell>
          <table:table-cell table:formula="of:=SLOPE([.$G106:.$G157];[.$F106:.$F157])" office:value-type="float" office:value="3.33894335085319">
            <text:p>3.3389433509</text:p>
          </table:table-cell>
          <table:table-cell table:formula="of:=INTERCEPT([.$G106:.$G157];[.$F106:.$F157])" office:value-type="float" office:value="4.81357418148059">
            <text:p>4.8135741815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0-04-19</text:p>
          </table:table-cell>
          <table:table-cell office:value-type="float" office:value="22.75">
            <text:p>22.75</text:p>
          </table:table-cell>
          <table:table-cell office:value-type="float" office:value="41.48">
            <text:p>41.48</text:p>
          </table:table-cell>
          <table:table-cell table:formula="of:=[.A107]-[.A108]" office:value-type="float" office:value="7">
            <text:p>7</text:p>
          </table:table-cell>
          <table:table-cell table:formula="of:=SLOPE([.C107:.C158];[.B107:.B158])" office:value-type="float" office:value="3.25144115176675">
            <text:p>3.2514411518</text:p>
          </table:table-cell>
          <table:table-cell table:formula="of:=[.B107]/[.D107]" office:value-type="float" office:value="3.25">
            <text:p>3.25</text:p>
          </table:table-cell>
          <table:table-cell table:formula="of:=[.C107]/[.D107]" office:value-type="float" office:value="5.92571428571429">
            <text:p>5.9257142857</text:p>
          </table:table-cell>
          <table:table-cell table:formula="of:=SLOPE([.$G107:.$G158];[.$F107:.$F158])" office:value-type="float" office:value="3.31177099635232">
            <text:p>3.3117709964</text:p>
          </table:table-cell>
          <table:table-cell table:formula="of:=INTERCEPT([.$G107:.$G158];[.$F107:.$F158])" office:value-type="float" office:value="4.94837877242493">
            <text:p>4.9483787724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0-04-12</text:p>
          </table:table-cell>
          <table:table-cell office:value-type="float" office:value="16.96">
            <text:p>16.96</text:p>
          </table:table-cell>
          <table:table-cell office:value-type="float" office:value="36.82">
            <text:p>36.82</text:p>
          </table:table-cell>
          <table:table-cell table:formula="of:=[.A108]-[.A109]" office:value-type="float" office:value="7">
            <text:p>7</text:p>
          </table:table-cell>
          <table:table-cell table:formula="of:=SLOPE([.C108:.C159];[.B108:.B159])" office:value-type="float" office:value="3.24622933500715">
            <text:p>3.246229335</text:p>
          </table:table-cell>
          <table:table-cell table:formula="of:=[.B108]/[.D108]" office:value-type="float" office:value="2.42285714285714">
            <text:p>2.4228571429</text:p>
          </table:table-cell>
          <table:table-cell table:formula="of:=[.C108]/[.D108]" office:value-type="float" office:value="5.26">
            <text:p>5.26</text:p>
          </table:table-cell>
          <table:table-cell table:formula="of:=SLOPE([.$G108:.$G159];[.$F108:.$F159])" office:value-type="float" office:value="3.30672314685517">
            <text:p>3.3067231469</text:p>
          </table:table-cell>
          <table:table-cell table:formula="of:=INTERCEPT([.$G108:.$G159];[.$F108:.$F159])" office:value-type="float" office:value="5.20052509703463">
            <text:p>5.200525097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0-04-05</text:p>
          </table:table-cell>
          <table:table-cell office:value-type="float" office:value="32.74">
            <text:p>32.74</text:p>
          </table:table-cell>
          <table:table-cell office:value-type="float" office:value="89.24">
            <text:p>89.24</text:p>
          </table:table-cell>
          <table:table-cell table:formula="of:=[.A109]-[.A110]" office:value-type="float" office:value="7">
            <text:p>7</text:p>
          </table:table-cell>
          <table:table-cell table:formula="of:=SLOPE([.C109:.C160];[.B109:.B160])" office:value-type="float" office:value="3.23844898597929">
            <text:p>3.238448986</text:p>
          </table:table-cell>
          <table:table-cell table:formula="of:=[.B109]/[.D109]" office:value-type="float" office:value="4.67714285714286">
            <text:p>4.6771428571</text:p>
          </table:table-cell>
          <table:table-cell table:formula="of:=[.C109]/[.D109]" office:value-type="float" office:value="12.7485714285714">
            <text:p>12.7485714286</text:p>
          </table:table-cell>
          <table:table-cell table:formula="of:=SLOPE([.$G109:.$G160];[.$F109:.$F160])" office:value-type="float" office:value="3.2996473776382">
            <text:p>3.2996473776</text:p>
          </table:table-cell>
          <table:table-cell table:formula="of:=INTERCEPT([.$G109:.$G160];[.$F109:.$F160])" office:value-type="float" office:value="5.60543754287936">
            <text:p>5.6054375429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0-03-29</text:p>
          </table:table-cell>
          <table:table-cell office:value-type="float" office:value="18.03">
            <text:p>18.03</text:p>
          </table:table-cell>
          <table:table-cell office:value-type="float" office:value="90.65">
            <text:p>90.65</text:p>
          </table:table-cell>
          <table:table-cell table:formula="of:=[.A110]-[.A111]" office:value-type="float" office:value="7">
            <text:p>7</text:p>
          </table:table-cell>
          <table:table-cell table:formula="of:=SLOPE([.C110:.C161];[.B110:.B161])" office:value-type="float" office:value="3.21556938050314">
            <text:p>3.2155693805</text:p>
          </table:table-cell>
          <table:table-cell table:formula="of:=[.B110]/[.D110]" office:value-type="float" office:value="2.57571428571429">
            <text:p>2.5757142857</text:p>
          </table:table-cell>
          <table:table-cell table:formula="of:=[.C110]/[.D110]" office:value-type="float" office:value="12.95">
            <text:p>12.95</text:p>
          </table:table-cell>
          <table:table-cell table:formula="of:=SLOPE([.$G110:.$G161];[.$F110:.$F161])" office:value-type="float" office:value="3.27573509547129">
            <text:p>3.2757350955</text:p>
          </table:table-cell>
          <table:table-cell table:formula="of:=INTERCEPT([.$G110:.$G161];[.$F110:.$F161])" office:value-type="float" office:value="5.76354486784753">
            <text:p>5.7635448678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0-03-22</text:p>
          </table:table-cell>
          <table:table-cell office:value-type="float" office:value="19.75">
            <text:p>19.75</text:p>
          </table:table-cell>
          <table:table-cell office:value-type="float" office:value="119.02">
            <text:p>119.02</text:p>
          </table:table-cell>
          <table:table-cell table:formula="of:=[.A111]-[.A112]" office:value-type="float" office:value="7">
            <text:p>7</text:p>
          </table:table-cell>
          <table:table-cell table:formula="of:=SLOPE([.C111:.C162];[.B111:.B162])" office:value-type="float" office:value="3.1007913196347">
            <text:p>3.1007913196</text:p>
          </table:table-cell>
          <table:table-cell table:formula="of:=[.B111]/[.D111]" office:value-type="float" office:value="2.82142857142857">
            <text:p>2.8214285714</text:p>
          </table:table-cell>
          <table:table-cell table:formula="of:=[.C111]/[.D111]" office:value-type="float" office:value="17.0028571428571">
            <text:p>17.0028571429</text:p>
          </table:table-cell>
          <table:table-cell table:formula="of:=SLOPE([.$G111:.$G162];[.$F111:.$F162])" office:value-type="float" office:value="3.15927844039393">
            <text:p>3.1592784404</text:p>
          </table:table-cell>
          <table:table-cell table:formula="of:=INTERCEPT([.$G111:.$G162];[.$F111:.$F162])" office:value-type="float" office:value="6.01459193002678">
            <text:p>6.01459193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0-03-15</text:p>
          </table:table-cell>
          <table:table-cell office:value-type="float" office:value="49.16">
            <text:p>49.16</text:p>
          </table:table-cell>
          <table:table-cell office:value-type="float" office:value="187.25">
            <text:p>187.25</text:p>
          </table:table-cell>
          <table:table-cell table:formula="of:=[.A112]-[.A113]" office:value-type="float" office:value="7">
            <text:p>7</text:p>
          </table:table-cell>
          <table:table-cell table:formula="of:=SLOPE([.C112:.C163];[.B112:.B163])" office:value-type="float" office:value="3.09381136515305">
            <text:p>3.0938113652</text:p>
          </table:table-cell>
          <table:table-cell table:formula="of:=[.B112]/[.D112]" office:value-type="float" office:value="7.02285714285714">
            <text:p>7.0228571429</text:p>
          </table:table-cell>
          <table:table-cell table:formula="of:=[.C112]/[.D112]" office:value-type="float" office:value="26.75">
            <text:p>26.75</text:p>
          </table:table-cell>
          <table:table-cell table:formula="of:=SLOPE([.$G112:.$G163];[.$F112:.$F163])" office:value-type="float" office:value="3.15245920964385">
            <text:p>3.1524592096</text:p>
          </table:table-cell>
          <table:table-cell table:formula="of:=INTERCEPT([.$G112:.$G163];[.$F112:.$F163])" office:value-type="float" office:value="5.96826825007635">
            <text:p>5.9682682501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0-03-08</text:p>
          </table:table-cell>
          <table:table-cell office:value-type="float" office:value="58.62">
            <text:p>58.62</text:p>
          </table:table-cell>
          <table:table-cell office:value-type="float" office:value="242.92">
            <text:p>242.92</text:p>
          </table:table-cell>
          <table:table-cell table:formula="of:=[.A113]-[.A114]" office:value-type="float" office:value="7">
            <text:p>7</text:p>
          </table:table-cell>
          <table:table-cell table:formula="of:=SLOPE([.C113:.C164];[.B113:.B164])" office:value-type="float" office:value="3.11294211651269">
            <text:p>3.1129421165</text:p>
          </table:table-cell>
          <table:table-cell table:formula="of:=[.B113]/[.D113]" office:value-type="float" office:value="8.37428571428571">
            <text:p>8.3742857143</text:p>
          </table:table-cell>
          <table:table-cell table:formula="of:=[.C113]/[.D113]" office:value-type="float" office:value="34.7028571428571">
            <text:p>34.7028571429</text:p>
          </table:table-cell>
          <table:table-cell table:formula="of:=SLOPE([.$G113:.$G164];[.$F113:.$F164])" office:value-type="float" office:value="3.17154508896743">
            <text:p>3.171545089</text:p>
          </table:table-cell>
          <table:table-cell table:formula="of:=INTERCEPT([.$G113:.$G164];[.$F113:.$F164])" office:value-type="float" office:value="5.97894349907164">
            <text:p>5.9789434991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0-03-01</text:p>
          </table:table-cell>
          <table:table-cell office:value-type="float" office:value="43.79">
            <text:p>43.79</text:p>
          </table:table-cell>
          <table:table-cell office:value-type="float" office:value="201.44">
            <text:p>201.44</text:p>
          </table:table-cell>
          <table:table-cell table:formula="of:=[.A114]-[.A115]" office:value-type="float" office:value="7">
            <text:p>7</text:p>
          </table:table-cell>
          <table:table-cell table:formula="of:=SLOPE([.C114:.C165];[.B114:.B165])" office:value-type="float" office:value="3.11733387826399">
            <text:p>3.1173338783</text:p>
          </table:table-cell>
          <table:table-cell table:formula="of:=[.B114]/[.D114]" office:value-type="float" office:value="6.25571428571429">
            <text:p>6.2557142857</text:p>
          </table:table-cell>
          <table:table-cell table:formula="of:=[.C114]/[.D114]" office:value-type="float" office:value="28.7771428571429">
            <text:p>28.7771428571</text:p>
          </table:table-cell>
          <table:table-cell table:formula="of:=SLOPE([.$G114:.$G165];[.$F114:.$F165])" office:value-type="float" office:value="3.17649377995965">
            <text:p>3.17649378</text:p>
          </table:table-cell>
          <table:table-cell table:formula="of:=INTERCEPT([.$G114:.$G165];[.$F114:.$F165])" office:value-type="float" office:value="6.07896501931637">
            <text:p>6.0789650193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0-02-22</text:p>
          </table:table-cell>
          <table:table-cell office:value-type="float" office:value="63.25">
            <text:p>63.25</text:p>
          </table:table-cell>
          <table:table-cell office:value-type="float" office:value="224.29">
            <text:p>224.29</text:p>
          </table:table-cell>
          <table:table-cell table:formula="of:=[.A115]-[.A116]" office:value-type="float" office:value="7">
            <text:p>7</text:p>
          </table:table-cell>
          <table:table-cell table:formula="of:=SLOPE([.C115:.C166];[.B115:.B166])" office:value-type="float" office:value="2.99983443583102">
            <text:p>2.9998344358</text:p>
          </table:table-cell>
          <table:table-cell table:formula="of:=[.B115]/[.D115]" office:value-type="float" office:value="9.03571428571429">
            <text:p>9.0357142857</text:p>
          </table:table-cell>
          <table:table-cell table:formula="of:=[.C115]/[.D115]" office:value-type="float" office:value="32.0414285714286">
            <text:p>32.0414285714</text:p>
          </table:table-cell>
          <table:table-cell table:formula="of:=SLOPE([.$G115:.$G166];[.$F115:.$F166])" office:value-type="float" office:value="3.05643986044958">
            <text:p>3.0564398604</text:p>
          </table:table-cell>
          <table:table-cell table:formula="of:=INTERCEPT([.$G115:.$G166];[.$F115:.$F166])" office:value-type="float" office:value="6.28712114980084">
            <text:p>6.2871211498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0-02-15</text:p>
          </table:table-cell>
          <table:table-cell office:value-type="float" office:value="69.04">
            <text:p>69.04</text:p>
          </table:table-cell>
          <table:table-cell office:value-type="float" office:value="244.65">
            <text:p>244.65</text:p>
          </table:table-cell>
          <table:table-cell table:formula="of:=[.A116]-[.A117]" office:value-type="float" office:value="7">
            <text:p>7</text:p>
          </table:table-cell>
          <table:table-cell table:formula="of:=SLOPE([.C116:.C167];[.B116:.B167])" office:value-type="float" office:value="3.07372237573781">
            <text:p>3.0737223757</text:p>
          </table:table-cell>
          <table:table-cell table:formula="of:=[.B116]/[.D116]" office:value-type="float" office:value="9.86285714285714">
            <text:p>9.8628571429</text:p>
          </table:table-cell>
          <table:table-cell table:formula="of:=[.C116]/[.D116]" office:value-type="float" office:value="34.95">
            <text:p>34.95</text:p>
          </table:table-cell>
          <table:table-cell table:formula="of:=SLOPE([.$G116:.$G167];[.$F116:.$F167])" office:value-type="float" office:value="3.12865374314631">
            <text:p>3.1286537431</text:p>
          </table:table-cell>
          <table:table-cell table:formula="of:=INTERCEPT([.$G116:.$G167];[.$F116:.$F167])" office:value-type="float" office:value="6.15494322501047">
            <text:p>6.154943225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0-02-08</text:p>
          </table:table-cell>
          <table:table-cell office:value-type="float" office:value="48.21">
            <text:p>48.21</text:p>
          </table:table-cell>
          <table:table-cell office:value-type="float" office:value="227.32">
            <text:p>227.32</text:p>
          </table:table-cell>
          <table:table-cell table:formula="of:=[.A117]-[.A118]" office:value-type="float" office:value="7">
            <text:p>7</text:p>
          </table:table-cell>
          <table:table-cell table:formula="of:=SLOPE([.C117:.C168];[.B117:.B168])" office:value-type="float" office:value="3.12317339388567">
            <text:p>3.1231733939</text:p>
          </table:table-cell>
          <table:table-cell table:formula="of:=[.B117]/[.D117]" office:value-type="float" office:value="6.88714285714286">
            <text:p>6.8871428571</text:p>
          </table:table-cell>
          <table:table-cell table:formula="of:=[.C117]/[.D117]" office:value-type="float" office:value="32.4742857142857">
            <text:p>32.4742857143</text:p>
          </table:table-cell>
          <table:table-cell table:formula="of:=SLOPE([.$G117:.$G168];[.$F117:.$F168])" office:value-type="float" office:value="3.17915142336757">
            <text:p>3.1791514234</text:p>
          </table:table-cell>
          <table:table-cell table:formula="of:=INTERCEPT([.$G117:.$G168];[.$F117:.$F168])" office:value-type="float" office:value="6.25875732823732">
            <text:p>6.2587573282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0-02-01</text:p>
          </table:table-cell>
          <table:table-cell office:value-type="float" office:value="67.78">
            <text:p>67.78</text:p>
          </table:table-cell>
          <table:table-cell office:value-type="float" office:value="254.07">
            <text:p>254.07</text:p>
          </table:table-cell>
          <table:table-cell table:formula="of:=[.A118]-[.A119]" office:value-type="float" office:value="7">
            <text:p>7</text:p>
          </table:table-cell>
          <table:table-cell table:formula="of:=SLOPE([.C118:.C169];[.B118:.B169])" office:value-type="float" office:value="3.11833256568878">
            <text:p>3.1183325657</text:p>
          </table:table-cell>
          <table:table-cell table:formula="of:=[.B118]/[.D118]" office:value-type="float" office:value="9.68285714285714">
            <text:p>9.6828571429</text:p>
          </table:table-cell>
          <table:table-cell table:formula="of:=[.C118]/[.D118]" office:value-type="float" office:value="36.2957142857143">
            <text:p>36.2957142857</text:p>
          </table:table-cell>
          <table:table-cell table:formula="of:=SLOPE([.$G118:.$G169];[.$F118:.$F169])" office:value-type="float" office:value="3.17429969511737">
            <text:p>3.1742996951</text:p>
          </table:table-cell>
          <table:table-cell table:formula="of:=INTERCEPT([.$G118:.$G169];[.$F118:.$F169])" office:value-type="float" office:value="6.45024513873553">
            <text:p>6.4502451387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0-01-25</text:p>
          </table:table-cell>
          <table:table-cell office:value-type="float" office:value="47.71">
            <text:p>47.71</text:p>
          </table:table-cell>
          <table:table-cell office:value-type="float" office:value="221.15">
            <text:p>221.15</text:p>
          </table:table-cell>
          <table:table-cell table:formula="of:=[.A119]-[.A120]" office:value-type="float" office:value="7">
            <text:p>7</text:p>
          </table:table-cell>
          <table:table-cell table:formula="of:=SLOPE([.C119:.C170];[.B119:.B170])" office:value-type="float" office:value="3.12536494474971">
            <text:p>3.1253649447</text:p>
          </table:table-cell>
          <table:table-cell table:formula="of:=[.B119]/[.D119]" office:value-type="float" office:value="6.81571428571429">
            <text:p>6.8157142857</text:p>
          </table:table-cell>
          <table:table-cell table:formula="of:=[.C119]/[.D119]" office:value-type="float" office:value="31.5928571428571">
            <text:p>31.5928571429</text:p>
          </table:table-cell>
          <table:table-cell table:formula="of:=SLOPE([.$G119:.$G170];[.$F119:.$F170])" office:value-type="float" office:value="3.18180212584353">
            <text:p>3.1818021258</text:p>
          </table:table-cell>
          <table:table-cell table:formula="of:=INTERCEPT([.$G119:.$G170];[.$F119:.$F170])" office:value-type="float" office:value="6.44049649374561">
            <text:p>6.4404964937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0-01-18</text:p>
          </table:table-cell>
          <table:table-cell office:value-type="float" office:value="64.29">
            <text:p>64.29</text:p>
          </table:table-cell>
          <table:table-cell office:value-type="float" office:value="296.85">
            <text:p>296.85</text:p>
          </table:table-cell>
          <table:table-cell table:formula="of:=[.A120]-[.A121]" office:value-type="float" office:value="7">
            <text:p>7</text:p>
          </table:table-cell>
          <table:table-cell table:formula="of:=SLOPE([.C120:.C171];[.B120:.B171])" office:value-type="float" office:value="3.04158152201985">
            <text:p>3.041581522</text:p>
          </table:table-cell>
          <table:table-cell table:formula="of:=[.B120]/[.D120]" office:value-type="float" office:value="9.18428571428572">
            <text:p>9.1842857143</text:p>
          </table:table-cell>
          <table:table-cell table:formula="of:=[.C120]/[.D120]" office:value-type="float" office:value="42.4071428571429">
            <text:p>42.4071428571</text:p>
          </table:table-cell>
          <table:table-cell table:formula="of:=SLOPE([.$G120:.$G171];[.$F120:.$F171])" office:value-type="float" office:value="3.09760781073318">
            <text:p>3.0976078107</text:p>
          </table:table-cell>
          <table:table-cell table:formula="of:=INTERCEPT([.$G120:.$G171];[.$F120:.$F171])" office:value-type="float" office:value="6.47188532707611">
            <text:p>6.4718853271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0-01-11</text:p>
          </table:table-cell>
          <table:table-cell office:value-type="float" office:value="92.01">
            <text:p>92.01</text:p>
          </table:table-cell>
          <table:table-cell office:value-type="float" office:value="296.96">
            <text:p>296.96</text:p>
          </table:table-cell>
          <table:table-cell table:formula="of:=[.A121]-[.A122]" office:value-type="float" office:value="7">
            <text:p>7</text:p>
          </table:table-cell>
          <table:table-cell table:formula="of:=SLOPE([.C121:.C172];[.B121:.B172])" office:value-type="float" office:value="2.96544392538391">
            <text:p>2.9654439254</text:p>
          </table:table-cell>
          <table:table-cell table:formula="of:=[.B121]/[.D121]" office:value-type="float" office:value="13.1442857142857">
            <text:p>13.1442857143</text:p>
          </table:table-cell>
          <table:table-cell table:formula="of:=[.C121]/[.D121]" office:value-type="float" office:value="42.4228571428571">
            <text:p>42.4228571429</text:p>
          </table:table-cell>
          <table:table-cell table:formula="of:=SLOPE([.$G121:.$G172];[.$F121:.$F172])" office:value-type="float" office:value="3.02226327758918">
            <text:p>3.0222632776</text:p>
          </table:table-cell>
          <table:table-cell table:formula="of:=INTERCEPT([.$G121:.$G172];[.$F121:.$F172])" office:value-type="float" office:value="6.50292459233887">
            <text:p>6.5029245923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10-01-04</text:p>
          </table:table-cell>
          <table:table-cell office:value-type="float" office:value="68.83">
            <text:p>68.83</text:p>
          </table:table-cell>
          <table:table-cell office:value-type="float" office:value="284.07">
            <text:p>284.07</text:p>
          </table:table-cell>
          <table:table-cell table:formula="of:=[.A122]-[.A123]" office:value-type="float" office:value="7">
            <text:p>7</text:p>
          </table:table-cell>
          <table:table-cell table:formula="of:=SLOPE([.C122:.C173];[.B122:.B173])" office:value-type="float" office:value="3.02682998353814">
            <text:p>3.0268299835</text:p>
          </table:table-cell>
          <table:table-cell table:formula="of:=[.B122]/[.D122]" office:value-type="float" office:value="9.83285714285714">
            <text:p>9.8328571429</text:p>
          </table:table-cell>
          <table:table-cell table:formula="of:=[.C122]/[.D122]" office:value-type="float" office:value="40.5814285714286">
            <text:p>40.5814285714</text:p>
          </table:table-cell>
          <table:table-cell table:formula="of:=SLOPE([.$G122:.$G173];[.$F122:.$F173])" office:value-type="float" office:value="3.08818526934989">
            <text:p>3.0881852693</text:p>
          </table:table-cell>
          <table:table-cell table:formula="of:=INTERCEPT([.$G122:.$G173];[.$F122:.$F173])" office:value-type="float" office:value="6.48129343603652">
            <text:p>6.481293436</text:p>
          </table:table-cell>
          <table:table-cell/>
          <table:table-cell table:style-name="ce2" table:formula="of:=SLOPE([.$G122:.$G167];[.$F122:.$F167])" office:value-type="float" office:value="3.10790729326082">
            <text:p>3.1079072933</text:p>
          </table:table-cell>
          <table:table-cell table:style-name="ce2" table:formula="of:=INTERCEPT([.$G122:.$G167];[.$F122:.$F167])" office:value-type="float" office:value="6.02250047125679">
            <text:p>6.0225004713</text:p>
          </table:table-cell>
        </table:table-row>
        <table:table-row table:style-name="ro1">
          <table:table-cell table:style-name="ce1" office:value-type="string">
            <text:p>2009-12-28</text:p>
          </table:table-cell>
          <table:table-cell office:value-type="float" office:value="64.58">
            <text:p>64.58</text:p>
          </table:table-cell>
          <table:table-cell office:value-type="float" office:value="231.55">
            <text:p>231.55</text:p>
          </table:table-cell>
          <table:table-cell table:formula="of:=[.A123]-[.A124]" office:value-type="float" office:value="7">
            <text:p>7</text:p>
          </table:table-cell>
          <table:table-cell table:formula="of:=SLOPE([.C123:.C174];[.B123:.B174])" office:value-type="float" office:value="2.95407956934577">
            <text:p>2.9540795693</text:p>
          </table:table-cell>
          <table:table-cell table:formula="of:=[.B123]/[.D123]" office:value-type="float" office:value="9.22571428571429">
            <text:p>9.2257142857</text:p>
          </table:table-cell>
          <table:table-cell table:formula="of:=[.C123]/[.D123]" office:value-type="float" office:value="33.0785714285714">
            <text:p>33.0785714286</text:p>
          </table:table-cell>
          <table:table-cell table:formula="of:=SLOPE([.$G123:.$G174];[.$F123:.$F174])" office:value-type="float" office:value="3.01641134556176">
            <text:p>3.0164113456</text:p>
          </table:table-cell>
          <table:table-cell table:formula="of:=INTERCEPT([.$G123:.$G174];[.$F123:.$F174])" office:value-type="float" office:value="6.97724080601785">
            <text:p>6.977240806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09-12-21</text:p>
          </table:table-cell>
          <table:table-cell office:value-type="float" office:value="76.92">
            <text:p>76.92</text:p>
          </table:table-cell>
          <table:table-cell office:value-type="float" office:value="290.14">
            <text:p>290.14</text:p>
          </table:table-cell>
          <table:table-cell table:formula="of:=[.A124]-[.A125]" office:value-type="float" office:value="7">
            <text:p>7</text:p>
          </table:table-cell>
          <table:table-cell table:formula="of:=SLOPE([.C124:.C175];[.B124:.B175])" office:value-type="float" office:value="2.96401892659601">
            <text:p>2.9640189266</text:p>
          </table:table-cell>
          <table:table-cell table:formula="of:=[.B124]/[.D124]" office:value-type="float" office:value="10.9885714285714">
            <text:p>10.9885714286</text:p>
          </table:table-cell>
          <table:table-cell table:formula="of:=[.C124]/[.D124]" office:value-type="float" office:value="41.4485714285714">
            <text:p>41.4485714286</text:p>
          </table:table-cell>
          <table:table-cell table:formula="of:=SLOPE([.$G124:.$G175];[.$F124:.$F175])" office:value-type="float" office:value="3.0267978969242">
            <text:p>3.0267978969</text:p>
          </table:table-cell>
          <table:table-cell table:formula="of:=INTERCEPT([.$G124:.$G175];[.$F124:.$F175])" office:value-type="float" office:value="7.01717453660039">
            <text:p>7.0171745366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09-12-14</text:p>
          </table:table-cell>
          <table:table-cell office:value-type="float" office:value="34.15">
            <text:p>34.15</text:p>
          </table:table-cell>
          <table:table-cell office:value-type="float" office:value="181.62">
            <text:p>181.62</text:p>
          </table:table-cell>
          <table:table-cell table:formula="of:=[.A125]-[.A126]" office:value-type="float" office:value="7">
            <text:p>7</text:p>
          </table:table-cell>
          <table:table-cell table:formula="of:=SLOPE([.C125:.C176];[.B125:.B176])" office:value-type="float" office:value="2.88660026751855">
            <text:p>2.8866002675</text:p>
          </table:table-cell>
          <table:table-cell table:formula="of:=[.B125]/[.D125]" office:value-type="float" office:value="4.87857142857143">
            <text:p>4.8785714286</text:p>
          </table:table-cell>
          <table:table-cell table:formula="of:=[.C125]/[.D125]" office:value-type="float" office:value="25.9457142857143">
            <text:p>25.9457142857</text:p>
          </table:table-cell>
          <table:table-cell table:formula="of:=SLOPE([.$G125:.$G176];[.$F125:.$F176])" office:value-type="float" office:value="2.95310262651467">
            <text:p>2.9531026265</text:p>
          </table:table-cell>
          <table:table-cell table:formula="of:=INTERCEPT([.$G125:.$G176];[.$F125:.$F176])" office:value-type="float" office:value="7.02833391084904">
            <text:p>7.0283339108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09-12-07</text:p>
          </table:table-cell>
          <table:table-cell office:value-type="float" office:value="35.59">
            <text:p>35.59</text:p>
          </table:table-cell>
          <table:table-cell office:value-type="float" office:value="188.23">
            <text:p>188.23</text:p>
          </table:table-cell>
          <table:table-cell table:formula="of:=[.A126]-[.A127]" office:value-type="float" office:value="7">
            <text:p>7</text:p>
          </table:table-cell>
          <table:table-cell table:formula="of:=SLOPE([.C126:.C177];[.B126:.B177])" office:value-type="float" office:value="2.85170894372632">
            <text:p>2.8517089437</text:p>
          </table:table-cell>
          <table:table-cell table:formula="of:=[.B126]/[.D126]" office:value-type="float" office:value="5.08428571428571">
            <text:p>5.0842857143</text:p>
          </table:table-cell>
          <table:table-cell table:formula="of:=[.C126]/[.D126]" office:value-type="float" office:value="26.89">
            <text:p>26.89</text:p>
          </table:table-cell>
          <table:table-cell table:formula="of:=SLOPE([.$G126:.$G177];[.$F126:.$F177])" office:value-type="float" office:value="2.91714154446914">
            <text:p>2.9171415445</text:p>
          </table:table-cell>
          <table:table-cell table:formula="of:=INTERCEPT([.$G126:.$G177];[.$F126:.$F177])" office:value-type="float" office:value="7.23594469300933">
            <text:p>7.235944693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09-11-30</text:p>
          </table:table-cell>
          <table:table-cell office:value-type="float" office:value="22.5">
            <text:p>22.5</text:p>
          </table:table-cell>
          <table:table-cell office:value-type="float" office:value="128.12">
            <text:p>128.12</text:p>
          </table:table-cell>
          <table:table-cell table:formula="of:=[.A127]-[.A128]" office:value-type="float" office:value="7">
            <text:p>7</text:p>
          </table:table-cell>
          <table:table-cell table:formula="of:=SLOPE([.C127:.C178];[.B127:.B178])" office:value-type="float" office:value="2.7990145269184">
            <text:p>2.7990145269</text:p>
          </table:table-cell>
          <table:table-cell table:formula="of:=[.B127]/[.D127]" office:value-type="float" office:value="3.21428571428571">
            <text:p>3.2142857143</text:p>
          </table:table-cell>
          <table:table-cell table:formula="of:=[.C127]/[.D127]" office:value-type="float" office:value="18.3028571428571">
            <text:p>18.3028571429</text:p>
          </table:table-cell>
          <table:table-cell table:formula="of:=SLOPE([.$G127:.$G178];[.$F127:.$F178])" office:value-type="float" office:value="2.86295953674872">
            <text:p>2.8629595367</text:p>
          </table:table-cell>
          <table:table-cell table:formula="of:=INTERCEPT([.$G127:.$G178];[.$F127:.$F178])" office:value-type="float" office:value="7.52688230417797">
            <text:p>7.5268823042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09-11-23</text:p>
          </table:table-cell>
          <table:table-cell office:value-type="float" office:value="5.17">
            <text:p>5.17</text:p>
          </table:table-cell>
          <table:table-cell office:value-type="float" office:value="128.12">
            <text:p>128.12</text:p>
          </table:table-cell>
          <table:table-cell table:formula="of:=[.A128]-[.A129]" office:value-type="float" office:value="7">
            <text:p>7</text:p>
          </table:table-cell>
          <table:table-cell table:formula="of:=SLOPE([.C128:.C179];[.B128:.B179])" office:value-type="float" office:value="2.80593359263595">
            <text:p>2.8059335926</text:p>
          </table:table-cell>
          <table:table-cell table:formula="of:=[.B128]/[.D128]" office:value-type="float" office:value="0.738571428571429">
            <text:p>0.7385714286</text:p>
          </table:table-cell>
          <table:table-cell table:formula="of:=[.C128]/[.D128]" office:value-type="float" office:value="18.3028571428571">
            <text:p>18.3028571429</text:p>
          </table:table-cell>
          <table:table-cell table:formula="of:=SLOPE([.$G128:.$G179];[.$F128:.$F179])" office:value-type="float" office:value="2.86859997964424">
            <text:p>2.8685999796</text:p>
          </table:table-cell>
          <table:table-cell table:formula="of:=INTERCEPT([.$G128:.$G179];[.$F128:.$F179])" office:value-type="float" office:value="7.44856167392377">
            <text:p>7.4485616739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09-11-16</text:p>
          </table:table-cell>
          <table:table-cell office:value-type="float" office:value="20.58">
            <text:p>20.58</text:p>
          </table:table-cell>
          <table:table-cell office:value-type="float" office:value="108.08">
            <text:p>108.08</text:p>
          </table:table-cell>
          <table:table-cell table:formula="of:=[.A129]-[.A130]" office:value-type="float" office:value="7">
            <text:p>7</text:p>
          </table:table-cell>
          <table:table-cell table:formula="of:=SLOPE([.C129:.C180];[.B129:.B180])" office:value-type="float" office:value="2.85182085966934">
            <text:p>2.8518208597</text:p>
          </table:table-cell>
          <table:table-cell table:formula="of:=[.B129]/[.D129]" office:value-type="float" office:value="2.94">
            <text:p>2.94</text:p>
          </table:table-cell>
          <table:table-cell table:formula="of:=[.C129]/[.D129]" office:value-type="float" office:value="15.44">
            <text:p>15.44</text:p>
          </table:table-cell>
          <table:table-cell table:formula="of:=SLOPE([.$G129:.$G180];[.$F129:.$F180])" office:value-type="float" office:value="2.91512442133223">
            <text:p>2.9151244213</text:p>
          </table:table-cell>
          <table:table-cell table:formula="of:=INTERCEPT([.$G129:.$G180];[.$F129:.$F180])" office:value-type="float" office:value="7.07588763237767">
            <text:p>7.0758876324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09-11-09</text:p>
          </table:table-cell>
          <table:table-cell office:value-type="float" office:value="20.92">
            <text:p>20.92</text:p>
          </table:table-cell>
          <table:table-cell office:value-type="float" office:value="108.08">
            <text:p>108.08</text:p>
          </table:table-cell>
          <table:table-cell table:formula="of:=[.A130]-[.A131]" office:value-type="float" office:value="7">
            <text:p>7</text:p>
          </table:table-cell>
          <table:table-cell table:formula="of:=SLOPE([.C130:.C181];[.B130:.B181])" office:value-type="float" office:value="2.84886546408449">
            <text:p>2.8488654641</text:p>
          </table:table-cell>
          <table:table-cell table:formula="of:=[.B130]/[.D130]" office:value-type="float" office:value="2.98857142857143">
            <text:p>2.9885714286</text:p>
          </table:table-cell>
          <table:table-cell table:formula="of:=[.C130]/[.D130]" office:value-type="float" office:value="15.44">
            <text:p>15.44</text:p>
          </table:table-cell>
          <table:table-cell table:formula="of:=SLOPE([.$G130:.$G181];[.$F130:.$F181])" office:value-type="float" office:value="2.91045795801591">
            <text:p>2.910457958</text:p>
          </table:table-cell>
          <table:table-cell table:formula="of:=INTERCEPT([.$G130:.$G181];[.$F130:.$F181])" office:value-type="float" office:value="7.11344281864743">
            <text:p>7.1134428186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09-11-02</text:p>
          </table:table-cell>
          <table:table-cell office:value-type="float" office:value="1.71">
            <text:p>1.71</text:p>
          </table:table-cell>
          <table:table-cell office:value-type="float" office:value="107.98">
            <text:p>107.98</text:p>
          </table:table-cell>
          <table:table-cell table:formula="of:=[.A131]-[.A132]" office:value-type="float" office:value="7">
            <text:p>7</text:p>
          </table:table-cell>
          <table:table-cell table:formula="of:=SLOPE([.C131:.C182];[.B131:.B182])" office:value-type="float" office:value="2.84826043281744">
            <text:p>2.8482604328</text:p>
          </table:table-cell>
          <table:table-cell table:formula="of:=[.B131]/[.D131]" office:value-type="float" office:value="0.244285714285714">
            <text:p>0.2442857143</text:p>
          </table:table-cell>
          <table:table-cell table:formula="of:=[.C131]/[.D131]" office:value-type="float" office:value="15.4257142857143">
            <text:p>15.4257142857</text:p>
          </table:table-cell>
          <table:table-cell table:formula="of:=SLOPE([.$G131:.$G182];[.$F131:.$F182])" office:value-type="float" office:value="2.90832938763535">
            <text:p>2.9083293876</text:p>
          </table:table-cell>
          <table:table-cell table:formula="of:=INTERCEPT([.$G131:.$G182];[.$F131:.$F182])" office:value-type="float" office:value="7.13636752109512">
            <text:p>7.1363675211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09-10-26</text:p>
          </table:table-cell>
          <table:table-cell office:value-type="float" office:value="7.54">
            <text:p>7.54</text:p>
          </table:table-cell>
          <table:table-cell office:value-type="float" office:value="77.22">
            <text:p>77.22</text:p>
          </table:table-cell>
          <table:table-cell table:formula="of:=[.A132]-[.A133]" office:value-type="float" office:value="7">
            <text:p>7</text:p>
          </table:table-cell>
          <table:table-cell table:formula="of:=SLOPE([.C132:.C183];[.B132:.B183])" office:value-type="float" office:value="2.89559489294108">
            <text:p>2.8955948929</text:p>
          </table:table-cell>
          <table:table-cell table:formula="of:=[.B132]/[.D132]" office:value-type="float" office:value="1.07714285714286">
            <text:p>1.0771428571</text:p>
          </table:table-cell>
          <table:table-cell table:formula="of:=[.C132]/[.D132]" office:value-type="float" office:value="11.0314285714286">
            <text:p>11.0314285714</text:p>
          </table:table-cell>
          <table:table-cell table:formula="of:=SLOPE([.$G132:.$G183];[.$F132:.$F183])" office:value-type="float" office:value="2.95542380836124">
            <text:p>2.9554238084</text:p>
          </table:table-cell>
          <table:table-cell table:formula="of:=INTERCEPT([.$G132:.$G183];[.$F132:.$F183])" office:value-type="float" office:value="6.80877839306756">
            <text:p>6.8087783931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09-10-19</text:p>
          </table:table-cell>
          <table:table-cell office:value-type="float" office:value="13.83">
            <text:p>13.83</text:p>
          </table:table-cell>
          <table:table-cell office:value-type="float" office:value="77.22">
            <text:p>77.22</text:p>
          </table:table-cell>
          <table:table-cell table:formula="of:=[.A133]-[.A134]" office:value-type="float" office:value="7">
            <text:p>7</text:p>
          </table:table-cell>
          <table:table-cell table:formula="of:=SLOPE([.C133:.C184];[.B133:.B184])" office:value-type="float" office:value="2.90669037335725">
            <text:p>2.9066903734</text:p>
          </table:table-cell>
          <table:table-cell table:formula="of:=[.B133]/[.D133]" office:value-type="float" office:value="1.97571428571429">
            <text:p>1.9757142857</text:p>
          </table:table-cell>
          <table:table-cell table:formula="of:=[.C133]/[.D133]" office:value-type="float" office:value="11.0314285714286">
            <text:p>11.0314285714</text:p>
          </table:table-cell>
          <table:table-cell table:formula="of:=SLOPE([.$G133:.$G184];[.$F133:.$F184])" office:value-type="float" office:value="2.98036918632628">
            <text:p>2.9803691863</text:p>
          </table:table-cell>
          <table:table-cell table:formula="of:=INTERCEPT([.$G133:.$G184];[.$F133:.$F184])" office:value-type="float" office:value="6.63384025378869">
            <text:p>6.6338402538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09-10-12</text:p>
          </table:table-cell>
          <table:table-cell office:value-type="float" office:value="3.88">
            <text:p>3.88</text:p>
          </table:table-cell>
          <table:table-cell office:value-type="float" office:value="47">
            <text:p>47</text:p>
          </table:table-cell>
          <table:table-cell table:formula="of:=[.A134]-[.A135]" office:value-type="float" office:value="7">
            <text:p>7</text:p>
          </table:table-cell>
          <table:table-cell table:formula="of:=SLOPE([.C134:.C185];[.B134:.B185])" office:value-type="float" office:value="2.90106043250972">
            <text:p>2.9010604325</text:p>
          </table:table-cell>
          <table:table-cell table:formula="of:=[.B134]/[.D134]" office:value-type="float" office:value="0.554285714285714">
            <text:p>0.5542857143</text:p>
          </table:table-cell>
          <table:table-cell table:formula="of:=[.C134]/[.D134]" office:value-type="float" office:value="6.71428571428571">
            <text:p>6.7142857143</text:p>
          </table:table-cell>
          <table:table-cell table:formula="of:=SLOPE([.$G134:.$G185];[.$F134:.$F185])" office:value-type="float" office:value="2.97289112974017">
            <text:p>2.9728911297</text:p>
          </table:table-cell>
          <table:table-cell table:formula="of:=INTERCEPT([.$G134:.$G185];[.$F134:.$F185])" office:value-type="float" office:value="6.70329330917514">
            <text:p>6.7032933092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09-10-05</text:p>
          </table:table-cell>
          <table:table-cell office:value-type="float" office:value="1.92">
            <text:p>1.92</text:p>
          </table:table-cell>
          <table:table-cell office:value-type="float" office:value="47.11">
            <text:p>47.11</text:p>
          </table:table-cell>
          <table:table-cell table:formula="of:=[.A135]-[.A136]" office:value-type="float" office:value="7">
            <text:p>7</text:p>
          </table:table-cell>
          <table:table-cell table:formula="of:=SLOPE([.C135:.C186];[.B135:.B186])" office:value-type="float" office:value="2.89053010601438">
            <text:p>2.890530106</text:p>
          </table:table-cell>
          <table:table-cell table:formula="of:=[.B135]/[.D135]" office:value-type="float" office:value="0.274285714285714">
            <text:p>0.2742857143</text:p>
          </table:table-cell>
          <table:table-cell table:formula="of:=[.C135]/[.D135]" office:value-type="float" office:value="6.73">
            <text:p>6.73</text:p>
          </table:table-cell>
          <table:table-cell table:formula="of:=SLOPE([.$G135:.$G186];[.$F135:.$F186])" office:value-type="float" office:value="2.98740222656536">
            <text:p>2.9874022266</text:p>
          </table:table-cell>
          <table:table-cell table:formula="of:=INTERCEPT([.$G135:.$G186];[.$F135:.$F186])" office:value-type="float" office:value="6.60962886700694">
            <text:p>6.609628867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09-09-28</text:p>
          </table:table-cell>
          <table:table-cell office:value-type="float" office:value="3.04">
            <text:p>3.04</text:p>
          </table:table-cell>
          <table:table-cell office:value-type="float" office:value="38.13">
            <text:p>38.13</text:p>
          </table:table-cell>
          <table:table-cell table:formula="of:=[.A136]-[.A137]" office:value-type="float" office:value="7">
            <text:p>7</text:p>
          </table:table-cell>
          <table:table-cell table:formula="of:=SLOPE([.C136:.C187];[.B136:.B187])" office:value-type="float" office:value="2.91848058989626">
            <text:p>2.9184805899</text:p>
          </table:table-cell>
          <table:table-cell table:formula="of:=[.B136]/[.D136]" office:value-type="float" office:value="0.434285714285714">
            <text:p>0.4342857143</text:p>
          </table:table-cell>
          <table:table-cell table:formula="of:=[.C136]/[.D136]" office:value-type="float" office:value="5.44714285714286">
            <text:p>5.4471428571</text:p>
          </table:table-cell>
          <table:table-cell table:formula="of:=SLOPE([.$G136:.$G187];[.$F136:.$F187])" office:value-type="float" office:value="3.01494722382291">
            <text:p>3.0149472238</text:p>
          </table:table-cell>
          <table:table-cell table:formula="of:=INTERCEPT([.$G136:.$G187];[.$F136:.$F187])" office:value-type="float" office:value="6.42090299008018">
            <text:p>6.4209029901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09-09-21</text:p>
          </table:table-cell>
          <table:table-cell office:value-type="float" office:value="0.21">
            <text:p>0.21</text:p>
          </table:table-cell>
          <table:table-cell office:value-type="float" office:value="38.13">
            <text:p>38.13</text:p>
          </table:table-cell>
          <table:table-cell table:formula="of:=[.A137]-[.A138]" office:value-type="float" office:value="7">
            <text:p>7</text:p>
          </table:table-cell>
          <table:table-cell table:formula="of:=SLOPE([.C137:.C188];[.B137:.B188])" office:value-type="float" office:value="2.90472829656987">
            <text:p>2.9047282966</text:p>
          </table:table-cell>
          <table:table-cell table:formula="of:=[.B137]/[.D137]" office:value-type="float" office:value="0.03">
            <text:p>0.03</text:p>
          </table:table-cell>
          <table:table-cell table:formula="of:=[.C137]/[.D137]" office:value-type="float" office:value="5.44714285714286">
            <text:p>5.4471428571</text:p>
          </table:table-cell>
          <table:table-cell table:formula="of:=SLOPE([.$G137:.$G188];[.$F137:.$F188])" office:value-type="float" office:value="3.00057933322867">
            <text:p>3.0005793332</text:p>
          </table:table-cell>
          <table:table-cell table:formula="of:=INTERCEPT([.$G137:.$G188];[.$F137:.$F188])" office:value-type="float" office:value="6.52540541545248">
            <text:p>6.5254054155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09-09-14</text:p>
          </table:table-cell>
          <table:table-cell office:value-type="float" office:value="1.04">
            <text:p>1.04</text:p>
          </table:table-cell>
          <table:table-cell office:value-type="float" office:value="38.13">
            <text:p>38.13</text:p>
          </table:table-cell>
          <table:table-cell table:formula="of:=[.A138]-[.A139]" office:value-type="float" office:value="7">
            <text:p>7</text:p>
          </table:table-cell>
          <table:table-cell table:formula="of:=SLOPE([.C138:.C189];[.B138:.B189])" office:value-type="float" office:value="2.89569330204663">
            <text:p>2.895693302</text:p>
          </table:table-cell>
          <table:table-cell table:formula="of:=[.B138]/[.D138]" office:value-type="float" office:value="0.148571428571429">
            <text:p>0.1485714286</text:p>
          </table:table-cell>
          <table:table-cell table:formula="of:=[.C138]/[.D138]" office:value-type="float" office:value="5.44714285714286">
            <text:p>5.4471428571</text:p>
          </table:table-cell>
          <table:table-cell table:formula="of:=SLOPE([.$G138:.$G189];[.$F138:.$F189])" office:value-type="float" office:value="2.9916035212926">
            <text:p>2.9916035213</text:p>
          </table:table-cell>
          <table:table-cell table:formula="of:=INTERCEPT([.$G138:.$G189];[.$F138:.$F189])" office:value-type="float" office:value="6.58719284104107">
            <text:p>6.587192841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09-09-07</text:p>
          </table:table-cell>
          <table:table-cell office:value-type="float" office:value="0.5">
            <text:p>0.5</text:p>
          </table:table-cell>
          <table:table-cell office:value-type="float" office:value="38.13">
            <text:p>38.13</text:p>
          </table:table-cell>
          <table:table-cell table:formula="of:=[.A139]-[.A140]" office:value-type="float" office:value="7">
            <text:p>7</text:p>
          </table:table-cell>
          <table:table-cell table:formula="of:=SLOPE([.C139:.C190];[.B139:.B190])" office:value-type="float" office:value="2.88569865233446">
            <text:p>2.8856986523</text:p>
          </table:table-cell>
          <table:table-cell table:formula="of:=[.B139]/[.D139]" office:value-type="float" office:value="0.0714285714285714">
            <text:p>0.0714285714</text:p>
          </table:table-cell>
          <table:table-cell table:formula="of:=[.C139]/[.D139]" office:value-type="float" office:value="5.44714285714286">
            <text:p>5.4471428571</text:p>
          </table:table-cell>
          <table:table-cell table:formula="of:=SLOPE([.$G139:.$G190];[.$F139:.$F190])" office:value-type="float" office:value="2.98152246530491">
            <text:p>2.9815224653</text:p>
          </table:table-cell>
          <table:table-cell table:formula="of:=INTERCEPT([.$G139:.$G190];[.$F139:.$F190])" office:value-type="float" office:value="6.65785346479405">
            <text:p>6.6578534648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09-08-31</text:p>
          </table:table-cell>
          <table:table-cell office:value-type="float" office:value="0.75">
            <text:p>0.75</text:p>
          </table:table-cell>
          <table:table-cell office:value-type="float" office:value="38.13">
            <text:p>38.13</text:p>
          </table:table-cell>
          <table:table-cell table:formula="of:=[.A140]-[.A141]" office:value-type="float" office:value="28">
            <text:p>28</text:p>
          </table:table-cell>
          <table:table-cell table:formula="of:=SLOPE([.C140:.C191];[.B140:.B191])" office:value-type="float" office:value="2.87665287884846">
            <text:p>2.8766528788</text:p>
          </table:table-cell>
          <table:table-cell table:formula="of:=[.B140]/[.D140]" office:value-type="float" office:value="0.0267857142857143">
            <text:p>0.0267857143</text:p>
          </table:table-cell>
          <table:table-cell table:formula="of:=[.C140]/[.D140]" office:value-type="float" office:value="1.36178571428571">
            <text:p>1.3617857143</text:p>
          </table:table-cell>
          <table:table-cell table:formula="of:=SLOPE([.$G140:.$G191];[.$F140:.$F191])" office:value-type="float" office:value="2.97248019232587">
            <text:p>2.9724801923</text:p>
          </table:table-cell>
          <table:table-cell table:formula="of:=INTERCEPT([.$G140:.$G191];[.$F140:.$F191])" office:value-type="float" office:value="6.72048505967038">
            <text:p>6.7204850597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09-08-03</text:p>
          </table:table-cell>
          <table:table-cell office:value-type="float" office:value="0.04">
            <text:p>0.04</text:p>
          </table:table-cell>
          <table:table-cell office:value-type="float" office:value="38.13">
            <text:p>38.13</text:p>
          </table:table-cell>
          <table:table-cell table:formula="of:=[.A141]-[.A142]" office:value-type="float" office:value="21">
            <text:p>21</text:p>
          </table:table-cell>
          <table:table-cell table:formula="of:=SLOPE([.C141:.C192];[.B141:.B192])" office:value-type="float" office:value="2.86723835194898">
            <text:p>2.8672383519</text:p>
          </table:table-cell>
          <table:table-cell table:formula="of:=[.B141]/[.D141]" office:value-type="float" office:value="0.0019047619047619">
            <text:p>0.0019047619</text:p>
          </table:table-cell>
          <table:table-cell table:formula="of:=[.C141]/[.D141]" office:value-type="float" office:value="1.81571428571429">
            <text:p>1.8157142857</text:p>
          </table:table-cell>
          <table:table-cell table:formula="of:=SLOPE([.$G141:.$G192];[.$F141:.$F192])" office:value-type="float" office:value="2.9434115089267">
            <text:p>2.9434115089</text:p>
          </table:table-cell>
          <table:table-cell table:formula="of:=INTERCEPT([.$G141:.$G192];[.$F141:.$F192])" office:value-type="float" office:value="6.92029120667214">
            <text:p>6.9202912067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09-07-13</text:p>
          </table:table-cell>
          <table:table-cell office:value-type="float" office:value="0.17">
            <text:p>0.17</text:p>
          </table:table-cell>
          <table:table-cell office:value-type="float" office:value="38.13">
            <text:p>38.13</text:p>
          </table:table-cell>
          <table:table-cell table:formula="of:=[.A142]-[.A143]" office:value-type="float" office:value="21">
            <text:p>21</text:p>
          </table:table-cell>
          <table:table-cell table:formula="of:=SLOPE([.C142:.C193];[.B142:.B193])" office:value-type="float" office:value="2.86031094196026">
            <text:p>2.860310942</text:p>
          </table:table-cell>
          <table:table-cell table:formula="of:=[.B142]/[.D142]" office:value-type="float" office:value="0.0080952380952381">
            <text:p>0.0080952381</text:p>
          </table:table-cell>
          <table:table-cell table:formula="of:=[.C142]/[.D142]" office:value-type="float" office:value="1.81571428571429">
            <text:p>1.8157142857</text:p>
          </table:table-cell>
          <table:table-cell table:formula="of:=SLOPE([.$G142:.$G193];[.$F142:.$F193])" office:value-type="float" office:value="2.91824354528335">
            <text:p>2.9182435453</text:p>
          </table:table-cell>
          <table:table-cell table:formula="of:=INTERCEPT([.$G142:.$G193];[.$F142:.$F193])" office:value-type="float" office:value="7.09208111060494">
            <text:p>7.0920811106</text:p>
          </table:table-cell>
          <table:table-cell/>
          <table:table-cell table:style-name="ce2" table:formula="of:=SLOPE([.$G142:.$G190];[.$F142:.$F190])" office:value-type="float" office:value="2.91602249838111">
            <text:p>2.9160224984</text:p>
          </table:table-cell>
          <table:table-cell table:style-name="ce2" table:formula="of:=INTERCEPT([.$G142:.$G190];[.$F142:.$F190])" office:value-type="float" office:value="7.10766832781301">
            <text:p>7.1076683278</text:p>
          </table:table-cell>
        </table:table-row>
        <table:table-row table:style-name="ro1">
          <table:table-cell table:style-name="ce1" office:value-type="string">
            <text:p>2009-06-22</text:p>
          </table:table-cell>
          <table:table-cell office:value-type="float" office:value="0.58">
            <text:p>0.58</text:p>
          </table:table-cell>
          <table:table-cell office:value-type="float" office:value="38.13">
            <text:p>38.13</text:p>
          </table:table-cell>
          <table:table-cell table:formula="of:=[.A143]-[.A144]" office:value-type="float" office:value="7">
            <text:p>7</text:p>
          </table:table-cell>
          <table:table-cell table:formula="of:=SLOPE([.C143:.C194];[.B143:.B194])" office:value-type="float" office:value="2.85269223986246">
            <text:p>2.8526922399</text:p>
          </table:table-cell>
          <table:table-cell table:formula="of:=[.B143]/[.D143]" office:value-type="float" office:value="0.0828571428571429">
            <text:p>0.0828571429</text:p>
          </table:table-cell>
          <table:table-cell table:formula="of:=[.C143]/[.D143]" office:value-type="float" office:value="5.44714285714286">
            <text:p>5.4471428571</text:p>
          </table:table-cell>
          <table:table-cell table:formula="of:=SLOPE([.$G143:.$G194];[.$F143:.$F194])" office:value-type="float" office:value="2.892431496424">
            <text:p>2.8924314964</text:p>
          </table:table-cell>
          <table:table-cell table:formula="of:=INTERCEPT([.$G143:.$G194];[.$F143:.$F194])" office:value-type="float" office:value="7.26833291017585">
            <text:p>7.2683329102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09-06-15</text:p>
          </table:table-cell>
          <table:table-cell office:value-type="float" office:value="1.58">
            <text:p>1.58</text:p>
          </table:table-cell>
          <table:table-cell office:value-type="float" office:value="38.13">
            <text:p>38.13</text:p>
          </table:table-cell>
          <table:table-cell table:formula="of:=[.A144]-[.A145]" office:value-type="float" office:value="7">
            <text:p>7</text:p>
          </table:table-cell>
          <table:table-cell table:formula="of:=SLOPE([.C144:.C195];[.B144:.B195])" office:value-type="float" office:value="2.8445069678263">
            <text:p>2.8445069678</text:p>
          </table:table-cell>
          <table:table-cell table:formula="of:=[.B144]/[.D144]" office:value-type="float" office:value="0.225714285714286">
            <text:p>0.2257142857</text:p>
          </table:table-cell>
          <table:table-cell table:formula="of:=[.C144]/[.D144]" office:value-type="float" office:value="5.44714285714286">
            <text:p>5.4471428571</text:p>
          </table:table-cell>
          <table:table-cell table:formula="of:=SLOPE([.$G144:.$G195];[.$F144:.$F195])" office:value-type="float" office:value="2.88428689299013">
            <text:p>2.884286893</text:p>
          </table:table-cell>
          <table:table-cell table:formula="of:=INTERCEPT([.$G144:.$G195];[.$F144:.$F195])" office:value-type="float" office:value="7.32460776100751">
            <text:p>7.324607761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09-06-08</text:p>
          </table:table-cell>
          <table:table-cell office:value-type="float" office:value="2.62">
            <text:p>2.62</text:p>
          </table:table-cell>
          <table:table-cell office:value-type="float" office:value="38.13">
            <text:p>38.13</text:p>
          </table:table-cell>
          <table:table-cell table:formula="of:=[.A145]-[.A146]" office:value-type="float" office:value="7">
            <text:p>7</text:p>
          </table:table-cell>
          <table:table-cell table:formula="of:=SLOPE([.C145:.C196];[.B145:.B196])" office:value-type="float" office:value="2.83871250947312">
            <text:p>2.8387125095</text:p>
          </table:table-cell>
          <table:table-cell table:formula="of:=[.B145]/[.D145]" office:value-type="float" office:value="0.374285714285714">
            <text:p>0.3742857143</text:p>
          </table:table-cell>
          <table:table-cell table:formula="of:=[.C145]/[.D145]" office:value-type="float" office:value="5.44714285714286">
            <text:p>5.4471428571</text:p>
          </table:table-cell>
          <table:table-cell table:formula="of:=SLOPE([.$G145:.$G196];[.$F145:.$F196])" office:value-type="float" office:value="2.87895847014322">
            <text:p>2.8789584701</text:p>
          </table:table-cell>
          <table:table-cell table:formula="of:=INTERCEPT([.$G145:.$G196];[.$F145:.$F196])" office:value-type="float" office:value="7.35178506454482">
            <text:p>7.3517850645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09-06-01</text:p>
          </table:table-cell>
          <table:table-cell office:value-type="float" office:value="1.17">
            <text:p>1.17</text:p>
          </table:table-cell>
          <table:table-cell office:value-type="float" office:value="36.02">
            <text:p>36.02</text:p>
          </table:table-cell>
          <table:table-cell table:formula="of:=[.A146]-[.A147]" office:value-type="float" office:value="7">
            <text:p>7</text:p>
          </table:table-cell>
          <table:table-cell table:formula="of:=SLOPE([.C146:.C197];[.B146:.B197])" office:value-type="float" office:value="2.82740200991971">
            <text:p>2.8274020099</text:p>
          </table:table-cell>
          <table:table-cell table:formula="of:=[.B146]/[.D146]" office:value-type="float" office:value="0.167142857142857">
            <text:p>0.1671428571</text:p>
          </table:table-cell>
          <table:table-cell table:formula="of:=[.C146]/[.D146]" office:value-type="float" office:value="5.14571428571429">
            <text:p>5.1457142857</text:p>
          </table:table-cell>
          <table:table-cell table:formula="of:=SLOPE([.$G146:.$G197];[.$F146:.$F197])" office:value-type="float" office:value="2.86774767081581">
            <text:p>2.8677476708</text:p>
          </table:table-cell>
          <table:table-cell table:formula="of:=INTERCEPT([.$G146:.$G197];[.$F146:.$F197])" office:value-type="float" office:value="7.43307758067837">
            <text:p>7.4330775807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09-05-25</text:p>
          </table:table-cell>
          <table:table-cell office:value-type="float" office:value="4.33">
            <text:p>4.33</text:p>
          </table:table-cell>
          <table:table-cell office:value-type="float" office:value="36.02">
            <text:p>36.02</text:p>
          </table:table-cell>
          <table:table-cell table:formula="of:=[.A147]-[.A148]" office:value-type="float" office:value="7">
            <text:p>7</text:p>
          </table:table-cell>
          <table:table-cell table:formula="of:=SLOPE([.C147:.C198];[.B147:.B198])" office:value-type="float" office:value="2.80998178654184">
            <text:p>2.8099817865</text:p>
          </table:table-cell>
          <table:table-cell table:formula="of:=[.B147]/[.D147]" office:value-type="float" office:value="0.618571428571429">
            <text:p>0.6185714286</text:p>
          </table:table-cell>
          <table:table-cell table:formula="of:=[.C147]/[.D147]" office:value-type="float" office:value="5.14571428571429">
            <text:p>5.1457142857</text:p>
          </table:table-cell>
          <table:table-cell table:formula="of:=SLOPE([.$G147:.$G198];[.$F147:.$F198])" office:value-type="float" office:value="2.8502537142967">
            <text:p>2.8502537143</text:p>
          </table:table-cell>
          <table:table-cell table:formula="of:=INTERCEPT([.$G147:.$G198];[.$F147:.$F198])" office:value-type="float" office:value="7.55501943724513">
            <text:p>7.5550194372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09-05-18</text:p>
          </table:table-cell>
          <table:table-cell office:value-type="float" office:value="5.75">
            <text:p>5.75</text:p>
          </table:table-cell>
          <table:table-cell office:value-type="float" office:value="49.24">
            <text:p>49.24</text:p>
          </table:table-cell>
          <table:table-cell table:formula="of:=[.A148]-[.A149]" office:value-type="float" office:value="7">
            <text:p>7</text:p>
          </table:table-cell>
          <table:table-cell table:formula="of:=SLOPE([.C148:.C199];[.B148:.B199])" office:value-type="float" office:value="2.7996104849974">
            <text:p>2.799610485</text:p>
          </table:table-cell>
          <table:table-cell table:formula="of:=[.B148]/[.D148]" office:value-type="float" office:value="0.821428571428571">
            <text:p>0.8214285714</text:p>
          </table:table-cell>
          <table:table-cell table:formula="of:=[.C148]/[.D148]" office:value-type="float" office:value="7.03428571428572">
            <text:p>7.0342857143</text:p>
          </table:table-cell>
          <table:table-cell table:formula="of:=SLOPE([.$G148:.$G199];[.$F148:.$F199])" office:value-type="float" office:value="2.84068269674206">
            <text:p>2.8406826967</text:p>
          </table:table-cell>
          <table:table-cell table:formula="of:=INTERCEPT([.$G148:.$G199];[.$F148:.$F199])" office:value-type="float" office:value="7.55442328908418">
            <text:p>7.5544232891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09-05-11</text:p>
          </table:table-cell>
          <table:table-cell office:value-type="float" office:value="7.17">
            <text:p>7.17</text:p>
          </table:table-cell>
          <table:table-cell office:value-type="float" office:value="49.24">
            <text:p>49.24</text:p>
          </table:table-cell>
          <table:table-cell table:formula="of:=[.A149]-[.A150]" office:value-type="float" office:value="7">
            <text:p>7</text:p>
          </table:table-cell>
          <table:table-cell table:formula="of:=SLOPE([.C149:.C200];[.B149:.B200])" office:value-type="float" office:value="2.73454261337519">
            <text:p>2.7345426134</text:p>
          </table:table-cell>
          <table:table-cell table:formula="of:=[.B149]/[.D149]" office:value-type="float" office:value="1.02428571428571">
            <text:p>1.0242857143</text:p>
          </table:table-cell>
          <table:table-cell table:formula="of:=[.C149]/[.D149]" office:value-type="float" office:value="7.03428571428572">
            <text:p>7.0342857143</text:p>
          </table:table-cell>
          <table:table-cell table:formula="of:=SLOPE([.$G149:.$G200];[.$F149:.$F200])" office:value-type="float" office:value="2.77593069291498">
            <text:p>2.7759306929</text:p>
          </table:table-cell>
          <table:table-cell table:formula="of:=INTERCEPT([.$G149:.$G200];[.$F149:.$F200])" office:value-type="float" office:value="8.14386085194809">
            <text:p>8.1438608519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09-05-04</text:p>
          </table:table-cell>
          <table:table-cell office:value-type="float" office:value="13.79">
            <text:p>13.79</text:p>
          </table:table-cell>
          <table:table-cell office:value-type="float" office:value="49.24">
            <text:p>49.24</text:p>
          </table:table-cell>
          <table:table-cell table:formula="of:=[.A150]-[.A151]" office:value-type="float" office:value="7">
            <text:p>7</text:p>
          </table:table-cell>
          <table:table-cell table:formula="of:=SLOPE([.C150:.C201];[.B150:.B201])" office:value-type="float" office:value="2.73349002172843">
            <text:p>2.7334900217</text:p>
          </table:table-cell>
          <table:table-cell table:formula="of:=[.B150]/[.D150]" office:value-type="float" office:value="1.97">
            <text:p>1.97</text:p>
          </table:table-cell>
          <table:table-cell table:formula="of:=[.C150]/[.D150]" office:value-type="float" office:value="7.03428571428572">
            <text:p>7.0342857143</text:p>
          </table:table-cell>
          <table:table-cell table:formula="of:=SLOPE([.$G150:.$G201];[.$F150:.$F201])" office:value-type="float" office:value="2.77594797930635">
            <text:p>2.7759479793</text:p>
          </table:table-cell>
          <table:table-cell table:formula="of:=INTERCEPT([.$G150:.$G201];[.$F150:.$F201])" office:value-type="float" office:value="8.39150787504957">
            <text:p>8.391507875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09-04-27</text:p>
          </table:table-cell>
          <table:table-cell office:value-type="float" office:value="9.42">
            <text:p>9.42</text:p>
          </table:table-cell>
          <table:table-cell office:value-type="float" office:value="52.15">
            <text:p>52.15</text:p>
          </table:table-cell>
          <table:table-cell table:formula="of:=[.A151]-[.A152]" office:value-type="float" office:value="7">
            <text:p>7</text:p>
          </table:table-cell>
          <table:table-cell table:formula="of:=SLOPE([.C151:.C202];[.B151:.B202])" office:value-type="float" office:value="2.73692687126975">
            <text:p>2.7369268713</text:p>
          </table:table-cell>
          <table:table-cell table:formula="of:=[.B151]/[.D151]" office:value-type="float" office:value="1.34571428571429">
            <text:p>1.3457142857</text:p>
          </table:table-cell>
          <table:table-cell table:formula="of:=[.C151]/[.D151]" office:value-type="float" office:value="7.45">
            <text:p>7.45</text:p>
          </table:table-cell>
          <table:table-cell table:formula="of:=SLOPE([.$G151:.$G202];[.$F151:.$F202])" office:value-type="float" office:value="2.78004131223445">
            <text:p>2.7800413122</text:p>
          </table:table-cell>
          <table:table-cell table:formula="of:=INTERCEPT([.$G151:.$G202];[.$F151:.$F202])" office:value-type="float" office:value="8.60717112788686">
            <text:p>8.6071711279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09-04-20</text:p>
          </table:table-cell>
          <table:table-cell office:value-type="float" office:value="10.71">
            <text:p>10.71</text:p>
          </table:table-cell>
          <table:table-cell office:value-type="float" office:value="52.15">
            <text:p>52.15</text:p>
          </table:table-cell>
          <table:table-cell table:formula="of:=[.A152]-[.A153]" office:value-type="float" office:value="7">
            <text:p>7</text:p>
          </table:table-cell>
          <table:table-cell table:formula="of:=SLOPE([.C152:.C203];[.B152:.B203])" office:value-type="float" office:value="2.72328853493718">
            <text:p>2.7232885349</text:p>
          </table:table-cell>
          <table:table-cell table:formula="of:=[.B152]/[.D152]" office:value-type="float" office:value="1.53">
            <text:p>1.53</text:p>
          </table:table-cell>
          <table:table-cell table:formula="of:=[.C152]/[.D152]" office:value-type="float" office:value="7.45">
            <text:p>7.45</text:p>
          </table:table-cell>
          <table:table-cell table:formula="of:=SLOPE([.$G152:.$G203];[.$F152:.$F203])" office:value-type="float" office:value="2.76724997435211">
            <text:p>2.7672499744</text:p>
          </table:table-cell>
          <table:table-cell table:formula="of:=INTERCEPT([.$G152:.$G203];[.$F152:.$F203])" office:value-type="float" office:value="8.94050708745068">
            <text:p>8.9405070875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09-04-13</text:p>
          </table:table-cell>
          <table:table-cell office:value-type="float" office:value="9.38">
            <text:p>9.38</text:p>
          </table:table-cell>
          <table:table-cell office:value-type="float" office:value="63.3">
            <text:p>63.3</text:p>
          </table:table-cell>
          <table:table-cell table:formula="of:=[.A153]-[.A154]" office:value-type="float" office:value="7">
            <text:p>7</text:p>
          </table:table-cell>
          <table:table-cell table:formula="of:=SLOPE([.C153:.C204];[.B153:.B204])" office:value-type="float" office:value="2.77622384403817">
            <text:p>2.776223844</text:p>
          </table:table-cell>
          <table:table-cell table:formula="of:=[.B153]/[.D153]" office:value-type="float" office:value="1.34">
            <text:p>1.34</text:p>
          </table:table-cell>
          <table:table-cell table:formula="of:=[.C153]/[.D153]" office:value-type="float" office:value="9.04285714285714">
            <text:p>9.0428571429</text:p>
          </table:table-cell>
          <table:table-cell table:formula="of:=SLOPE([.$G153:.$G204];[.$F153:.$F204])" office:value-type="float" office:value="2.82111536933863">
            <text:p>2.8211153693</text:p>
          </table:table-cell>
          <table:table-cell table:formula="of:=INTERCEPT([.$G153:.$G204];[.$F153:.$F204])" office:value-type="float" office:value="9.28549089377709">
            <text:p>9.2854908938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09-04-06</text:p>
          </table:table-cell>
          <table:table-cell office:value-type="float" office:value="18.75">
            <text:p>18.75</text:p>
          </table:table-cell>
          <table:table-cell office:value-type="float" office:value="63.3">
            <text:p>63.3</text:p>
          </table:table-cell>
          <table:table-cell table:formula="of:=[.A154]-[.A155]" office:value-type="float" office:value="7">
            <text:p>7</text:p>
          </table:table-cell>
          <table:table-cell table:formula="of:=SLOPE([.C154:.C205];[.B154:.B205])" office:value-type="float" office:value="2.85993412323084">
            <text:p>2.8599341232</text:p>
          </table:table-cell>
          <table:table-cell table:formula="of:=[.B154]/[.D154]" office:value-type="float" office:value="2.67857142857143">
            <text:p>2.6785714286</text:p>
          </table:table-cell>
          <table:table-cell table:formula="of:=[.C154]/[.D154]" office:value-type="float" office:value="9.04285714285714">
            <text:p>9.0428571429</text:p>
          </table:table-cell>
          <table:table-cell table:formula="of:=SLOPE([.$G154:.$G205];[.$F154:.$F205])" office:value-type="float" office:value="2.90549479025094">
            <text:p>2.9054947903</text:p>
          </table:table-cell>
          <table:table-cell table:formula="of:=INTERCEPT([.$G154:.$G205];[.$F154:.$F205])" office:value-type="float" office:value="9.36350509949561">
            <text:p>9.3635050995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09-03-30</text:p>
          </table:table-cell>
          <table:table-cell office:value-type="float" office:value="32.75">
            <text:p>32.75</text:p>
          </table:table-cell>
          <table:table-cell office:value-type="float" office:value="159.01">
            <text:p>159.01</text:p>
          </table:table-cell>
          <table:table-cell table:formula="of:=[.A155]-[.A156]" office:value-type="float" office:value="7">
            <text:p>7</text:p>
          </table:table-cell>
          <table:table-cell table:formula="of:=SLOPE([.C155:.C206];[.B155:.B206])" office:value-type="float" office:value="2.85161929330891">
            <text:p>2.8516192933</text:p>
          </table:table-cell>
          <table:table-cell table:formula="of:=[.B155]/[.D155]" office:value-type="float" office:value="4.67857142857143">
            <text:p>4.6785714286</text:p>
          </table:table-cell>
          <table:table-cell table:formula="of:=[.C155]/[.D155]" office:value-type="float" office:value="22.7157142857143">
            <text:p>22.7157142857</text:p>
          </table:table-cell>
          <table:table-cell table:formula="of:=SLOPE([.$G155:.$G206];[.$F155:.$F206])" office:value-type="float" office:value="2.89750727836071">
            <text:p>2.8975072784</text:p>
          </table:table-cell>
          <table:table-cell table:formula="of:=INTERCEPT([.$G155:.$G206];[.$F155:.$F206])" office:value-type="float" office:value="9.74166082956582">
            <text:p>9.7416608296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09-03-23</text:p>
          </table:table-cell>
          <table:table-cell office:value-type="float" office:value="25.29">
            <text:p>25.29</text:p>
          </table:table-cell>
          <table:table-cell office:value-type="float" office:value="159.01">
            <text:p>159.01</text:p>
          </table:table-cell>
          <table:table-cell table:formula="of:=[.A156]-[.A157]" office:value-type="float" office:value="7">
            <text:p>7</text:p>
          </table:table-cell>
          <table:table-cell table:formula="of:=SLOPE([.C156:.C207];[.B156:.B207])" office:value-type="float" office:value="2.86785877289649">
            <text:p>2.8678587729</text:p>
          </table:table-cell>
          <table:table-cell table:formula="of:=[.B156]/[.D156]" office:value-type="float" office:value="3.61285714285714">
            <text:p>3.6128571429</text:p>
          </table:table-cell>
          <table:table-cell table:formula="of:=[.C156]/[.D156]" office:value-type="float" office:value="22.7157142857143">
            <text:p>22.7157142857</text:p>
          </table:table-cell>
          <table:table-cell table:formula="of:=SLOPE([.$G156:.$G207];[.$F156:.$F207])" office:value-type="float" office:value="2.91375700871534">
            <text:p>2.9137570087</text:p>
          </table:table-cell>
          <table:table-cell table:formula="of:=INTERCEPT([.$G156:.$G207];[.$F156:.$F207])" office:value-type="float" office:value="9.78762778010171">
            <text:p>9.7876277801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09-03-16</text:p>
          </table:table-cell>
          <table:table-cell office:value-type="float" office:value="23.08">
            <text:p>23.08</text:p>
          </table:table-cell>
          <table:table-cell office:value-type="float" office:value="134.65">
            <text:p>134.65</text:p>
          </table:table-cell>
          <table:table-cell table:formula="of:=[.A157]-[.A158]" office:value-type="float" office:value="7">
            <text:p>7</text:p>
          </table:table-cell>
          <table:table-cell table:formula="of:=SLOPE([.C157:.C208];[.B157:.B208])" office:value-type="float" office:value="2.86446034736717">
            <text:p>2.8644603474</text:p>
          </table:table-cell>
          <table:table-cell table:formula="of:=[.B157]/[.D157]" office:value-type="float" office:value="3.29714285714286">
            <text:p>3.2971428571</text:p>
          </table:table-cell>
          <table:table-cell table:formula="of:=[.C157]/[.D157]" office:value-type="float" office:value="19.2357142857143">
            <text:p>19.2357142857</text:p>
          </table:table-cell>
          <table:table-cell table:formula="of:=SLOPE([.$G157:.$G208];[.$F157:.$F208])" office:value-type="float" office:value="2.91029948430299">
            <text:p>2.9102994843</text:p>
          </table:table-cell>
          <table:table-cell table:formula="of:=INTERCEPT([.$G157:.$G208];[.$F157:.$F208])" office:value-type="float" office:value="9.95838229014583">
            <text:p>9.9583822901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09-03-09</text:p>
          </table:table-cell>
          <table:table-cell office:value-type="float" office:value="39.99">
            <text:p>39.99</text:p>
          </table:table-cell>
          <table:table-cell office:value-type="float" office:value="134.65">
            <text:p>134.65</text:p>
          </table:table-cell>
          <table:table-cell table:formula="of:=[.A158]-[.A159]" office:value-type="float" office:value="7">
            <text:p>7</text:p>
          </table:table-cell>
          <table:table-cell table:formula="of:=SLOPE([.C158:.C209];[.B158:.B209])" office:value-type="float" office:value="2.92328609950674">
            <text:p>2.9232860995</text:p>
          </table:table-cell>
          <table:table-cell table:formula="of:=[.B158]/[.D158]" office:value-type="float" office:value="5.71285714285714">
            <text:p>5.7128571429</text:p>
          </table:table-cell>
          <table:table-cell table:formula="of:=[.C158]/[.D158]" office:value-type="float" office:value="19.2357142857143">
            <text:p>19.2357142857</text:p>
          </table:table-cell>
          <table:table-cell table:formula="of:=SLOPE([.$G158:.$G209];[.$F158:.$F209])" office:value-type="float" office:value="2.96939200888303">
            <text:p>2.9693920089</text:p>
          </table:table-cell>
          <table:table-cell table:formula="of:=INTERCEPT([.$G158:.$G209];[.$F158:.$F209])" office:value-type="float" office:value="10.2180765667147">
            <text:p>10.2180765667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09-03-02</text:p>
          </table:table-cell>
          <table:table-cell office:value-type="float" office:value="25.16">
            <text:p>25.16</text:p>
          </table:table-cell>
          <table:table-cell office:value-type="float" office:value="134.65">
            <text:p>134.65</text:p>
          </table:table-cell>
          <table:table-cell table:formula="of:=[.A159]-[.A160]" office:value-type="float" office:value="7">
            <text:p>7</text:p>
          </table:table-cell>
          <table:table-cell table:formula="of:=SLOPE([.C159:.C210];[.B159:.B210])" office:value-type="float" office:value="3.05627348204785">
            <text:p>3.056273482</text:p>
          </table:table-cell>
          <table:table-cell table:formula="of:=[.B159]/[.D159]" office:value-type="float" office:value="3.59428571428571">
            <text:p>3.5942857143</text:p>
          </table:table-cell>
          <table:table-cell table:formula="of:=[.C159]/[.D159]" office:value-type="float" office:value="19.2357142857143">
            <text:p>19.2357142857</text:p>
          </table:table-cell>
          <table:table-cell table:formula="of:=SLOPE([.$G159:.$G210];[.$F159:.$F210])" office:value-type="float" office:value="3.10187653108894">
            <text:p>3.1018765311</text:p>
          </table:table-cell>
          <table:table-cell table:formula="of:=INTERCEPT([.$G159:.$G210];[.$F159:.$F210])" office:value-type="float" office:value="10.1938768062795">
            <text:p>10.1938768063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09-02-23</text:p>
          </table:table-cell>
          <table:table-cell office:value-type="float" office:value="28.25">
            <text:p>28.25</text:p>
          </table:table-cell>
          <table:table-cell office:value-type="float" office:value="212.22">
            <text:p>212.22</text:p>
          </table:table-cell>
          <table:table-cell table:formula="of:=[.A160]-[.A161]" office:value-type="float" office:value="7">
            <text:p>7</text:p>
          </table:table-cell>
          <table:table-cell table:formula="of:=SLOPE([.C160:.C211];[.B160:.B211])" office:value-type="float" office:value="3.08678320222975">
            <text:p>3.0867832022</text:p>
          </table:table-cell>
          <table:table-cell table:formula="of:=[.B160]/[.D160]" office:value-type="float" office:value="4.03571428571429">
            <text:p>4.0357142857</text:p>
          </table:table-cell>
          <table:table-cell table:formula="of:=[.C160]/[.D160]" office:value-type="float" office:value="30.3171428571429">
            <text:p>30.3171428571</text:p>
          </table:table-cell>
          <table:table-cell table:formula="of:=SLOPE([.$G160:.$G211];[.$F160:.$F211])" office:value-type="float" office:value="3.13255088665497">
            <text:p>3.1325508867</text:p>
          </table:table-cell>
          <table:table-cell table:formula="of:=INTERCEPT([.$G160:.$G211];[.$F160:.$F211])" office:value-type="float" office:value="10.5778640319011">
            <text:p>10.5778640319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09-02-16</text:p>
          </table:table-cell>
          <table:table-cell office:value-type="float" office:value="62.33">
            <text:p>62.33</text:p>
          </table:table-cell>
          <table:table-cell office:value-type="float" office:value="212.22">
            <text:p>212.22</text:p>
          </table:table-cell>
          <table:table-cell table:formula="of:=[.A161]-[.A162]" office:value-type="float" office:value="7">
            <text:p>7</text:p>
          </table:table-cell>
          <table:table-cell table:formula="of:=SLOPE([.C161:.C212];[.B161:.B212])" office:value-type="float" office:value="3.15656020671138">
            <text:p>3.1565602067</text:p>
          </table:table-cell>
          <table:table-cell table:formula="of:=[.B161]/[.D161]" office:value-type="float" office:value="8.90428571428572">
            <text:p>8.9042857143</text:p>
          </table:table-cell>
          <table:table-cell table:formula="of:=[.C161]/[.D161]" office:value-type="float" office:value="30.3171428571429">
            <text:p>30.3171428571</text:p>
          </table:table-cell>
          <table:table-cell table:formula="of:=SLOPE([.$G161:.$G212];[.$F161:.$F212])" office:value-type="float" office:value="3.20232175148351">
            <text:p>3.2023217515</text:p>
          </table:table-cell>
          <table:table-cell table:formula="of:=INTERCEPT([.$G161:.$G212];[.$F161:.$F212])" office:value-type="float" office:value="10.5116334247201">
            <text:p>10.5116334247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09-02-09</text:p>
          </table:table-cell>
          <table:table-cell office:value-type="float" office:value="77.33">
            <text:p>77.33</text:p>
          </table:table-cell>
          <table:table-cell office:value-type="float" office:value="212.52">
            <text:p>212.52</text:p>
          </table:table-cell>
          <table:table-cell table:formula="of:=[.A162]-[.A163]" office:value-type="float" office:value="7">
            <text:p>7</text:p>
          </table:table-cell>
          <table:table-cell table:formula="of:=SLOPE([.C162:.C213];[.B162:.B213])" office:value-type="float" office:value="3.23645975490056">
            <text:p>3.2364597549</text:p>
          </table:table-cell>
          <table:table-cell table:formula="of:=[.B162]/[.D162]" office:value-type="float" office:value="11.0471428571429">
            <text:p>11.0471428571</text:p>
          </table:table-cell>
          <table:table-cell table:formula="of:=[.C162]/[.D162]" office:value-type="float" office:value="30.36">
            <text:p>30.36</text:p>
          </table:table-cell>
          <table:table-cell table:formula="of:=SLOPE([.$G162:.$G213];[.$F162:.$F213])" office:value-type="float" office:value="3.28306329258161">
            <text:p>3.2830632926</text:p>
          </table:table-cell>
          <table:table-cell table:formula="of:=INTERCEPT([.$G162:.$G213];[.$F162:.$F213])" office:value-type="float" office:value="10.5465816121932">
            <text:p>10.5465816122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09-02-02</text:p>
          </table:table-cell>
          <table:table-cell office:value-type="float" office:value="57.8">
            <text:p>57.8</text:p>
          </table:table-cell>
          <table:table-cell office:value-type="float" office:value="212.52">
            <text:p>212.52</text:p>
          </table:table-cell>
          <table:table-cell table:formula="of:=[.A163]-[.A164]" office:value-type="float" office:value="7">
            <text:p>7</text:p>
          </table:table-cell>
          <table:table-cell table:formula="of:=SLOPE([.C163:.C214];[.B163:.B214])" office:value-type="float" office:value="3.45821373322411">
            <text:p>3.4582137332</text:p>
          </table:table-cell>
          <table:table-cell table:formula="of:=[.B163]/[.D163]" office:value-type="float" office:value="8.25714285714286">
            <text:p>8.2571428571</text:p>
          </table:table-cell>
          <table:table-cell table:formula="of:=[.C163]/[.D163]" office:value-type="float" office:value="30.36">
            <text:p>30.36</text:p>
          </table:table-cell>
          <table:table-cell table:formula="of:=SLOPE([.$G163:.$G214];[.$F163:.$F214])" office:value-type="float" office:value="3.5074051752215">
            <text:p>3.5074051752</text:p>
          </table:table-cell>
          <table:table-cell table:formula="of:=INTERCEPT([.$G163:.$G214];[.$F163:.$F214])" office:value-type="float" office:value="10.3090778347304">
            <text:p>10.3090778347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09-01-26</text:p>
          </table:table-cell>
          <table:table-cell office:value-type="float" office:value="50.38">
            <text:p>50.38</text:p>
          </table:table-cell>
          <table:table-cell office:value-type="float" office:value="222.57">
            <text:p>222.57</text:p>
          </table:table-cell>
          <table:table-cell table:formula="of:=[.A164]-[.A165]" office:value-type="float" office:value="7">
            <text:p>7</text:p>
          </table:table-cell>
          <table:table-cell table:formula="of:=SLOPE([.C164:.C215];[.B164:.B215])" office:value-type="float" office:value="3.55225244077815">
            <text:p>3.5522524408</text:p>
          </table:table-cell>
          <table:table-cell table:formula="of:=[.B164]/[.D164]" office:value-type="float" office:value="7.19714285714286">
            <text:p>7.1971428571</text:p>
          </table:table-cell>
          <table:table-cell table:formula="of:=[.C164]/[.D164]" office:value-type="float" office:value="31.7957142857143">
            <text:p>31.7957142857</text:p>
          </table:table-cell>
          <table:table-cell table:formula="of:=SLOPE([.$G164:.$G215];[.$F164:.$F215])" office:value-type="float" office:value="3.60247048577061">
            <text:p>3.6024704858</text:p>
          </table:table-cell>
          <table:table-cell table:formula="of:=INTERCEPT([.$G164:.$G215];[.$F164:.$F215])" office:value-type="float" office:value="10.2752323302757">
            <text:p>10.2752323303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09-01-19</text:p>
          </table:table-cell>
          <table:table-cell office:value-type="float" office:value="38.5">
            <text:p>38.5</text:p>
          </table:table-cell>
          <table:table-cell office:value-type="float" office:value="222.57">
            <text:p>222.57</text:p>
          </table:table-cell>
          <table:table-cell table:formula="of:=[.A165]-[.A166]" office:value-type="float" office:value="7">
            <text:p>7</text:p>
          </table:table-cell>
          <table:table-cell table:formula="of:=SLOPE([.C165:.C216];[.B165:.B216])" office:value-type="float" office:value="3.65229426440071">
            <text:p>3.6522942644</text:p>
          </table:table-cell>
          <table:table-cell table:formula="of:=[.B165]/[.D165]" office:value-type="float" office:value="5.5">
            <text:p>5.5</text:p>
          </table:table-cell>
          <table:table-cell table:formula="of:=[.C165]/[.D165]" office:value-type="float" office:value="31.7957142857143">
            <text:p>31.7957142857</text:p>
          </table:table-cell>
          <table:table-cell table:formula="of:=SLOPE([.$G165:.$G216];[.$F165:.$F216])" office:value-type="float" office:value="3.70277699334027">
            <text:p>3.7027769933</text:p>
          </table:table-cell>
          <table:table-cell table:formula="of:=INTERCEPT([.$G165:.$G216];[.$F165:.$F216])" office:value-type="float" office:value="10.2323584159339">
            <text:p>10.2323584159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09-01-12</text:p>
          </table:table-cell>
          <table:table-cell office:value-type="float" office:value="81.9">
            <text:p>81.9</text:p>
          </table:table-cell>
          <table:table-cell office:value-type="float" office:value="222.57">
            <text:p>222.57</text:p>
          </table:table-cell>
          <table:table-cell table:formula="of:=[.A166]-[.A167]" office:value-type="float" office:value="7">
            <text:p>7</text:p>
          </table:table-cell>
          <table:table-cell table:formula="of:=SLOPE([.C166:.C217];[.B166:.B217])" office:value-type="float" office:value="3.65549707781489">
            <text:p>3.6554970778</text:p>
          </table:table-cell>
          <table:table-cell table:formula="of:=[.B166]/[.D166]" office:value-type="float" office:value="11.7">
            <text:p>11.7</text:p>
          </table:table-cell>
          <table:table-cell table:formula="of:=[.C166]/[.D166]" office:value-type="float" office:value="31.7957142857143">
            <text:p>31.7957142857</text:p>
          </table:table-cell>
          <table:table-cell table:formula="of:=SLOPE([.$G166:.$G217];[.$F166:.$F217])" office:value-type="float" office:value="3.70595265959455">
            <text:p>3.7059526596</text:p>
          </table:table-cell>
          <table:table-cell table:formula="of:=INTERCEPT([.$G166:.$G217];[.$F166:.$F217])" office:value-type="float" office:value="10.3546117008691">
            <text:p>10.3546117009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09-01-05</text:p>
          </table:table-cell>
          <table:table-cell office:value-type="float" office:value="81.75">
            <text:p>81.75</text:p>
          </table:table-cell>
          <table:table-cell office:value-type="float" office:value="339.74">
            <text:p>339.74</text:p>
          </table:table-cell>
          <table:table-cell table:formula="of:=[.A167]-[.A168]" office:value-type="float" office:value="7">
            <text:p>7</text:p>
          </table:table-cell>
          <table:table-cell table:formula="of:=SLOPE([.C167:.C218];[.B167:.B218])" office:value-type="float" office:value="3.83120440730825">
            <text:p>3.8312044073</text:p>
          </table:table-cell>
          <table:table-cell table:formula="of:=[.B167]/[.D167]" office:value-type="float" office:value="11.6785714285714">
            <text:p>11.6785714286</text:p>
          </table:table-cell>
          <table:table-cell table:formula="of:=[.C167]/[.D167]" office:value-type="float" office:value="48.5342857142857">
            <text:p>48.5342857143</text:p>
          </table:table-cell>
          <table:table-cell table:formula="of:=SLOPE([.$G167:.$G218];[.$F167:.$F218])" office:value-type="float" office:value="3.88381743915584">
            <text:p>3.8838174392</text:p>
          </table:table-cell>
          <table:table-cell table:formula="of:=INTERCEPT([.$G167:.$G218];[.$F167:.$F218])" office:value-type="float" office:value="9.916154625324">
            <text:p>9.9161546253</text:p>
          </table:table-cell>
          <table:table-cell/>
          <table:table-cell table:style-name="ce2" table:formula="of:=SLOPE([.$G167:.$G216];[.$F167:.$F216])" office:value-type="float" office:value="4.13551138736035">
            <text:p>4.1355113874</text:p>
          </table:table-cell>
          <table:table-cell table:style-name="ce2" table:formula="of:=INTERCEPT([.$G167:.$G216];[.$F167:.$F216])" office:value-type="float" office:value="9.31776783045298">
            <text:p>9.3177678305</text:p>
          </table:table-cell>
        </table:table-row>
        <table:table-row table:style-name="ro1">
          <table:table-cell table:style-name="ce1" office:value-type="string">
            <text:p>2008-12-29</text:p>
          </table:table-cell>
          <table:table-cell office:value-type="float" office:value="42">
            <text:p>42</text:p>
          </table:table-cell>
          <table:table-cell office:value-type="float" office:value="271.31">
            <text:p>271.31</text:p>
          </table:table-cell>
          <table:table-cell table:formula="of:=[.A168]-[.A169]" office:value-type="float" office:value="7">
            <text:p>7</text:p>
          </table:table-cell>
          <table:table-cell table:formula="of:=SLOPE([.C168:.C219];[.B168:.B219])" office:value-type="float" office:value="4.20153397157596">
            <text:p>4.2015339716</text:p>
          </table:table-cell>
          <table:table-cell table:formula="of:=[.B168]/[.D168]" office:value-type="float" office:value="6">
            <text:p>6</text:p>
          </table:table-cell>
          <table:table-cell table:formula="of:=[.C168]/[.D168]" office:value-type="float" office:value="38.7585714285714">
            <text:p>38.7585714286</text:p>
          </table:table-cell>
          <table:table-cell table:formula="of:=SLOPE([.$G168:.$G219];[.$F168:.$F219])" office:value-type="float" office:value="4.25742310918397">
            <text:p>4.2574231092</text:p>
          </table:table-cell>
          <table:table-cell table:formula="of:=INTERCEPT([.$G168:.$G219];[.$F168:.$F219])" office:value-type="float" office:value="9.20303026179739">
            <text:p>9.2030302618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08-12-22</text:p>
          </table:table-cell>
          <table:table-cell office:value-type="float" office:value="32.36">
            <text:p>32.36</text:p>
          </table:table-cell>
          <table:table-cell office:value-type="float" office:value="239.65">
            <text:p>239.65</text:p>
          </table:table-cell>
          <table:table-cell table:formula="of:=[.A169]-[.A170]" office:value-type="float" office:value="7">
            <text:p>7</text:p>
          </table:table-cell>
          <table:table-cell table:formula="of:=SLOPE([.C169:.C220];[.B169:.B220])" office:value-type="float" office:value="4.16777184333765">
            <text:p>4.1677718433</text:p>
          </table:table-cell>
          <table:table-cell table:formula="of:=[.B169]/[.D169]" office:value-type="float" office:value="4.62285714285714">
            <text:p>4.6228571429</text:p>
          </table:table-cell>
          <table:table-cell table:formula="of:=[.C169]/[.D169]" office:value-type="float" office:value="34.2357142857143">
            <text:p>34.2357142857</text:p>
          </table:table-cell>
          <table:table-cell table:formula="of:=SLOPE([.$G169:.$G220];[.$F169:.$F220])" office:value-type="float" office:value="4.2236769307418">
            <text:p>4.2236769307</text:p>
          </table:table-cell>
          <table:table-cell table:formula="of:=INTERCEPT([.$G169:.$G220];[.$F169:.$F220])" office:value-type="float" office:value="9.48353714415119">
            <text:p>9.4835371442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08-12-15</text:p>
          </table:table-cell>
          <table:table-cell office:value-type="float" office:value="60.97">
            <text:p>60.97</text:p>
          </table:table-cell>
          <table:table-cell office:value-type="float" office:value="239.65">
            <text:p>239.65</text:p>
          </table:table-cell>
          <table:table-cell table:formula="of:=[.A170]-[.A171]" office:value-type="float" office:value="7">
            <text:p>7</text:p>
          </table:table-cell>
          <table:table-cell table:formula="of:=SLOPE([.C170:.C221];[.B170:.B221])" office:value-type="float" office:value="4.14764921265639">
            <text:p>4.1476492127</text:p>
          </table:table-cell>
          <table:table-cell table:formula="of:=[.B170]/[.D170]" office:value-type="float" office:value="8.71">
            <text:p>8.71</text:p>
          </table:table-cell>
          <table:table-cell table:formula="of:=[.C170]/[.D170]" office:value-type="float" office:value="34.2357142857143">
            <text:p>34.2357142857</text:p>
          </table:table-cell>
          <table:table-cell table:formula="of:=SLOPE([.$G170:.$G221];[.$F170:.$F221])" office:value-type="float" office:value="4.20332978314258">
            <text:p>4.2033297831</text:p>
          </table:table-cell>
          <table:table-cell table:formula="of:=INTERCEPT([.$G170:.$G221];[.$F170:.$F221])" office:value-type="float" office:value="9.68345083343308">
            <text:p>9.6834508334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08-12-08</text:p>
          </table:table-cell>
          <table:table-cell office:value-type="float" office:value="59.73">
            <text:p>59.73</text:p>
          </table:table-cell>
          <table:table-cell office:value-type="float" office:value="149.22">
            <text:p>149.22</text:p>
          </table:table-cell>
          <table:table-cell table:formula="of:=[.A171]-[.A172]" office:value-type="float" office:value="7">
            <text:p>7</text:p>
          </table:table-cell>
          <table:table-cell table:formula="of:=SLOPE([.C171:.C222];[.B171:.B222])" office:value-type="float" office:value="4.38838401528238">
            <text:p>4.3883840153</text:p>
          </table:table-cell>
          <table:table-cell table:formula="of:=[.B171]/[.D171]" office:value-type="float" office:value="8.53285714285714">
            <text:p>8.5328571429</text:p>
          </table:table-cell>
          <table:table-cell table:formula="of:=[.C171]/[.D171]" office:value-type="float" office:value="21.3171428571429">
            <text:p>21.3171428571</text:p>
          </table:table-cell>
          <table:table-cell table:formula="of:=SLOPE([.$G171:.$G222];[.$F171:.$F222])" office:value-type="float" office:value="4.4465490582251">
            <text:p>4.4465490582</text:p>
          </table:table-cell>
          <table:table-cell table:formula="of:=INTERCEPT([.$G171:.$G222];[.$F171:.$F222])" office:value-type="float" office:value="9.47444460193557">
            <text:p>9.4744446019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08-12-01</text:p>
          </table:table-cell>
          <table:table-cell office:value-type="float" office:value="47.71">
            <text:p>47.71</text:p>
          </table:table-cell>
          <table:table-cell office:value-type="float" office:value="149.22">
            <text:p>149.22</text:p>
          </table:table-cell>
          <table:table-cell table:formula="of:=[.A172]-[.A173]" office:value-type="float" office:value="7">
            <text:p>7</text:p>
          </table:table-cell>
          <table:table-cell table:formula="of:=SLOPE([.C172:.C223];[.B172:.B223])" office:value-type="float" office:value="4.69073529945074">
            <text:p>4.6907352995</text:p>
          </table:table-cell>
          <table:table-cell table:formula="of:=[.B172]/[.D172]" office:value-type="float" office:value="6.81571428571429">
            <text:p>6.8157142857</text:p>
          </table:table-cell>
          <table:table-cell table:formula="of:=[.C172]/[.D172]" office:value-type="float" office:value="21.3171428571429">
            <text:p>21.3171428571</text:p>
          </table:table-cell>
          <table:table-cell table:formula="of:=SLOPE([.$G172:.$G223];[.$F172:.$F223])" office:value-type="float" office:value="4.75023027032052">
            <text:p>4.7502302703</text:p>
          </table:table-cell>
          <table:table-cell table:formula="of:=INTERCEPT([.$G172:.$G223];[.$F172:.$F223])" office:value-type="float" office:value="8.94563887643713">
            <text:p>8.9456388764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08-11-24</text:p>
          </table:table-cell>
          <table:table-cell office:value-type="float" office:value="34.25">
            <text:p>34.25</text:p>
          </table:table-cell>
          <table:table-cell office:value-type="float" office:value="204.83">
            <text:p>204.83</text:p>
          </table:table-cell>
          <table:table-cell table:formula="of:=[.A173]-[.A174]" office:value-type="float" office:value="7">
            <text:p>7</text:p>
          </table:table-cell>
          <table:table-cell table:formula="of:=SLOPE([.C173:.C224];[.B173:.B224])" office:value-type="float" office:value="4.89218139094307">
            <text:p>4.8921813909</text:p>
          </table:table-cell>
          <table:table-cell table:formula="of:=[.B173]/[.D173]" office:value-type="float" office:value="4.89285714285714">
            <text:p>4.8928571429</text:p>
          </table:table-cell>
          <table:table-cell table:formula="of:=[.C173]/[.D173]" office:value-type="float" office:value="29.2614285714286">
            <text:p>29.2614285714</text:p>
          </table:table-cell>
          <table:table-cell table:formula="of:=SLOPE([.$G173:.$G224];[.$F173:.$F224])" office:value-type="float" office:value="4.95234073327925">
            <text:p>4.9523407333</text:p>
          </table:table-cell>
          <table:table-cell table:formula="of:=INTERCEPT([.$G173:.$G224];[.$F173:.$F224])" office:value-type="float" office:value="8.99973625844942">
            <text:p>8.9997362584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08-11-17</text:p>
          </table:table-cell>
          <table:table-cell office:value-type="float" office:value="15.31">
            <text:p>15.31</text:p>
          </table:table-cell>
          <table:table-cell office:value-type="float" office:value="204.83">
            <text:p>204.83</text:p>
          </table:table-cell>
          <table:table-cell table:formula="of:=[.A174]-[.A175]" office:value-type="float" office:value="7">
            <text:p>7</text:p>
          </table:table-cell>
          <table:table-cell table:formula="of:=SLOPE([.C174:.C225];[.B174:.B225])" office:value-type="float" office:value="4.87764652085626">
            <text:p>4.8776465209</text:p>
          </table:table-cell>
          <table:table-cell table:formula="of:=[.B174]/[.D174]" office:value-type="float" office:value="2.18714285714286">
            <text:p>2.1871428571</text:p>
          </table:table-cell>
          <table:table-cell table:formula="of:=[.C174]/[.D174]" office:value-type="float" office:value="29.2614285714286">
            <text:p>29.2614285714</text:p>
          </table:table-cell>
          <table:table-cell table:formula="of:=SLOPE([.$G174:.$G225];[.$F174:.$F225])" office:value-type="float" office:value="4.93704188407556">
            <text:p>4.9370418841</text:p>
          </table:table-cell>
          <table:table-cell table:formula="of:=INTERCEPT([.$G174:.$G225];[.$F174:.$F225])" office:value-type="float" office:value="9.36113483443419">
            <text:p>9.3611348344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08-11-10</text:p>
          </table:table-cell>
          <table:table-cell office:value-type="float" office:value="13.12">
            <text:p>13.12</text:p>
          </table:table-cell>
          <table:table-cell office:value-type="float" office:value="104">
            <text:p>104</text:p>
          </table:table-cell>
          <table:table-cell table:formula="of:=[.A175]-[.A176]" office:value-type="float" office:value="7">
            <text:p>7</text:p>
          </table:table-cell>
          <table:table-cell table:formula="of:=SLOPE([.C175:.C226];[.B175:.B226])" office:value-type="float" office:value="4.88652744228534">
            <text:p>4.8865274423</text:p>
          </table:table-cell>
          <table:table-cell table:formula="of:=[.B175]/[.D175]" office:value-type="float" office:value="1.87428571428571">
            <text:p>1.8742857143</text:p>
          </table:table-cell>
          <table:table-cell table:formula="of:=[.C175]/[.D175]" office:value-type="float" office:value="14.8571428571429">
            <text:p>14.8571428571</text:p>
          </table:table-cell>
          <table:table-cell table:formula="of:=SLOPE([.$G175:.$G226];[.$F175:.$F226])" office:value-type="float" office:value="4.94603216667381">
            <text:p>4.9460321667</text:p>
          </table:table-cell>
          <table:table-cell table:formula="of:=INTERCEPT([.$G175:.$G226];[.$F175:.$F226])" office:value-type="float" office:value="9.27461388692573">
            <text:p>9.2746138869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08-11-03</text:p>
          </table:table-cell>
          <table:table-cell office:value-type="float" office:value="44.08">
            <text:p>44.08</text:p>
          </table:table-cell>
          <table:table-cell office:value-type="float" office:value="104">
            <text:p>104</text:p>
          </table:table-cell>
          <table:table-cell table:formula="of:=[.A176]-[.A177]" office:value-type="float" office:value="7">
            <text:p>7</text:p>
          </table:table-cell>
          <table:table-cell table:formula="of:=SLOPE([.C176:.C227];[.B176:.B227])" office:value-type="float" office:value="4.89336252940627">
            <text:p>4.8933625294</text:p>
          </table:table-cell>
          <table:table-cell table:formula="of:=[.B176]/[.D176]" office:value-type="float" office:value="6.29714285714286">
            <text:p>6.2971428571</text:p>
          </table:table-cell>
          <table:table-cell table:formula="of:=[.C176]/[.D176]" office:value-type="float" office:value="14.8571428571429">
            <text:p>14.8571428571</text:p>
          </table:table-cell>
          <table:table-cell table:formula="of:=SLOPE([.$G176:.$G227];[.$F176:.$F227])" office:value-type="float" office:value="4.95239405928688">
            <text:p>4.9523940593</text:p>
          </table:table-cell>
          <table:table-cell table:formula="of:=INTERCEPT([.$G176:.$G227];[.$F176:.$F227])" office:value-type="float" office:value="9.25412246283571">
            <text:p>9.2541224628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08-10-27</text:p>
          </table:table-cell>
          <table:table-cell office:value-type="float" office:value="13.05">
            <text:p>13.05</text:p>
          </table:table-cell>
          <table:table-cell office:value-type="float" office:value="151.33">
            <text:p>151.33</text:p>
          </table:table-cell>
          <table:table-cell table:formula="of:=[.A177]-[.A178]" office:value-type="float" office:value="7">
            <text:p>7</text:p>
          </table:table-cell>
          <table:table-cell table:formula="of:=SLOPE([.C177:.C228];[.B177:.B228])" office:value-type="float" office:value="5.1426457629677">
            <text:p>5.142645763</text:p>
          </table:table-cell>
          <table:table-cell table:formula="of:=[.B177]/[.D177]" office:value-type="float" office:value="1.86428571428571">
            <text:p>1.8642857143</text:p>
          </table:table-cell>
          <table:table-cell table:formula="of:=[.C177]/[.D177]" office:value-type="float" office:value="21.6185714285714">
            <text:p>21.6185714286</text:p>
          </table:table-cell>
          <table:table-cell table:formula="of:=SLOPE([.$G177:.$G228];[.$F177:.$F228])" office:value-type="float" office:value="5.20023620018107">
            <text:p>5.2002362002</text:p>
          </table:table-cell>
          <table:table-cell table:formula="of:=INTERCEPT([.$G177:.$G228];[.$F177:.$F228])" office:value-type="float" office:value="9.08980415999474">
            <text:p>9.08980416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08-10-20</text:p>
          </table:table-cell>
          <table:table-cell office:value-type="float" office:value="8.63">
            <text:p>8.63</text:p>
          </table:table-cell>
          <table:table-cell office:value-type="float" office:value="151.33">
            <text:p>151.33</text:p>
          </table:table-cell>
          <table:table-cell table:formula="of:=[.A178]-[.A179]" office:value-type="float" office:value="7">
            <text:p>7</text:p>
          </table:table-cell>
          <table:table-cell table:formula="of:=SLOPE([.C178:.C229];[.B178:.B229])" office:value-type="float" office:value="5.1450294971769">
            <text:p>5.1450294972</text:p>
          </table:table-cell>
          <table:table-cell table:formula="of:=[.B178]/[.D178]" office:value-type="float" office:value="1.23285714285714">
            <text:p>1.2328571429</text:p>
          </table:table-cell>
          <table:table-cell table:formula="of:=[.C178]/[.D178]" office:value-type="float" office:value="21.6185714285714">
            <text:p>21.6185714286</text:p>
          </table:table-cell>
          <table:table-cell table:formula="of:=SLOPE([.$G178:.$G229];[.$F178:.$F229])" office:value-type="float" office:value="5.20126986663911">
            <text:p>5.2012698666</text:p>
          </table:table-cell>
          <table:table-cell table:formula="of:=INTERCEPT([.$G178:.$G229];[.$F178:.$F229])" office:value-type="float" office:value="9.04861691263064">
            <text:p>9.0486169126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08-10-13</text:p>
          </table:table-cell>
          <table:table-cell office:value-type="float" office:value="8.04">
            <text:p>8.04</text:p>
          </table:table-cell>
          <table:table-cell office:value-type="float" office:value="64.81">
            <text:p>64.81</text:p>
          </table:table-cell>
          <table:table-cell table:formula="of:=[.A179]-[.A180]" office:value-type="float" office:value="7">
            <text:p>7</text:p>
          </table:table-cell>
          <table:table-cell table:formula="of:=SLOPE([.C179:.C230];[.B179:.B230])" office:value-type="float" office:value="5.17689126240439">
            <text:p>5.1768912624</text:p>
          </table:table-cell>
          <table:table-cell table:formula="of:=[.B179]/[.D179]" office:value-type="float" office:value="1.14857142857143">
            <text:p>1.1485714286</text:p>
          </table:table-cell>
          <table:table-cell table:formula="of:=[.C179]/[.D179]" office:value-type="float" office:value="9.25857142857143">
            <text:p>9.2585714286</text:p>
          </table:table-cell>
          <table:table-cell table:formula="of:=SLOPE([.$G179:.$G230];[.$F179:.$F230])" office:value-type="float" office:value="5.23272255079001">
            <text:p>5.2327225508</text:p>
          </table:table-cell>
          <table:table-cell table:formula="of:=INTERCEPT([.$G179:.$G230];[.$F179:.$F230])" office:value-type="float" office:value="8.81770850825018">
            <text:p>8.8177085083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08-10-06</text:p>
          </table:table-cell>
          <table:table-cell office:value-type="float" office:value="11.32">
            <text:p>11.32</text:p>
          </table:table-cell>
          <table:table-cell office:value-type="float" office:value="64.81">
            <text:p>64.81</text:p>
          </table:table-cell>
          <table:table-cell table:formula="of:=[.A180]-[.A181]" office:value-type="float" office:value="7">
            <text:p>7</text:p>
          </table:table-cell>
          <table:table-cell table:formula="of:=SLOPE([.C180:.C231];[.B180:.B231])" office:value-type="float" office:value="5.14757104355661">
            <text:p>5.1475710436</text:p>
          </table:table-cell>
          <table:table-cell table:formula="of:=[.B180]/[.D180]" office:value-type="float" office:value="1.61714285714286">
            <text:p>1.6171428571</text:p>
          </table:table-cell>
          <table:table-cell table:formula="of:=[.C180]/[.D180]" office:value-type="float" office:value="9.25857142857143">
            <text:p>9.2585714286</text:p>
          </table:table-cell>
          <table:table-cell table:formula="of:=SLOPE([.$G180:.$G231];[.$F180:.$F231])" office:value-type="float" office:value="5.20269714197834">
            <text:p>5.202697142</text:p>
          </table:table-cell>
          <table:table-cell table:formula="of:=INTERCEPT([.$G180:.$G231];[.$F180:.$F231])" office:value-type="float" office:value="9.02796151923814">
            <text:p>9.0279615192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08-09-29</text:p>
          </table:table-cell>
          <table:table-cell office:value-type="float" office:value="3.42">
            <text:p>3.42</text:p>
          </table:table-cell>
          <table:table-cell office:value-type="float" office:value="66.32">
            <text:p>66.32</text:p>
          </table:table-cell>
          <table:table-cell table:formula="of:=[.A181]-[.A182]" office:value-type="float" office:value="7">
            <text:p>7</text:p>
          </table:table-cell>
          <table:table-cell table:formula="of:=SLOPE([.C181:.C232];[.B181:.B232])" office:value-type="float" office:value="5.11535611411818">
            <text:p>5.1153561141</text:p>
          </table:table-cell>
          <table:table-cell table:formula="of:=[.B181]/[.D181]" office:value-type="float" office:value="0.488571428571429">
            <text:p>0.4885714286</text:p>
          </table:table-cell>
          <table:table-cell table:formula="of:=[.C181]/[.D181]" office:value-type="float" office:value="9.47428571428571">
            <text:p>9.4742857143</text:p>
          </table:table-cell>
          <table:table-cell table:formula="of:=SLOPE([.$G181:.$G232];[.$F181:.$F232])" office:value-type="float" office:value="5.16928641579614">
            <text:p>5.1692864158</text:p>
          </table:table-cell>
          <table:table-cell table:formula="of:=INTERCEPT([.$G181:.$G232];[.$F181:.$F232])" office:value-type="float" office:value="9.30763412980008">
            <text:p>9.3076341298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08-09-22</text:p>
          </table:table-cell>
          <table:table-cell office:value-type="float" office:value="4.54">
            <text:p>4.54</text:p>
          </table:table-cell>
          <table:table-cell office:value-type="float" office:value="66.32">
            <text:p>66.32</text:p>
          </table:table-cell>
          <table:table-cell table:formula="of:=[.A182]-[.A183]" office:value-type="float" office:value="7">
            <text:p>7</text:p>
          </table:table-cell>
          <table:table-cell table:formula="of:=SLOPE([.C182:.C233];[.B182:.B233])" office:value-type="float" office:value="5.11820091522842">
            <text:p>5.1182009152</text:p>
          </table:table-cell>
          <table:table-cell table:formula="of:=[.B182]/[.D182]" office:value-type="float" office:value="0.648571428571429">
            <text:p>0.6485714286</text:p>
          </table:table-cell>
          <table:table-cell table:formula="of:=[.C182]/[.D182]" office:value-type="float" office:value="9.47428571428571">
            <text:p>9.4742857143</text:p>
          </table:table-cell>
          <table:table-cell table:formula="of:=SLOPE([.$G182:.$G233];[.$F182:.$F233])" office:value-type="float" office:value="5.1716406379241">
            <text:p>5.1716406379</text:p>
          </table:table-cell>
          <table:table-cell table:formula="of:=INTERCEPT([.$G182:.$G233];[.$F182:.$F233])" office:value-type="float" office:value="9.30286987152238">
            <text:p>9.3028698715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08-09-15</text:p>
          </table:table-cell>
          <table:table-cell office:value-type="float" office:value="0.58">
            <text:p>0.58</text:p>
          </table:table-cell>
          <table:table-cell office:value-type="float" office:value="39.19">
            <text:p>39.19</text:p>
          </table:table-cell>
          <table:table-cell table:formula="of:=[.A183]-[.A184]" office:value-type="float" office:value="7">
            <text:p>7</text:p>
          </table:table-cell>
          <table:table-cell table:formula="of:=SLOPE([.C183:.C234];[.B183:.B234])" office:value-type="float" office:value="5.11773370655821">
            <text:p>5.1177337066</text:p>
          </table:table-cell>
          <table:table-cell table:formula="of:=[.B183]/[.D183]" office:value-type="float" office:value="0.0828571428571429">
            <text:p>0.0828571429</text:p>
          </table:table-cell>
          <table:table-cell table:formula="of:=[.C183]/[.D183]" office:value-type="float" office:value="5.59857142857143">
            <text:p>5.5985714286</text:p>
          </table:table-cell>
          <table:table-cell table:formula="of:=SLOPE([.$G183:.$G234];[.$F183:.$F234])" office:value-type="float" office:value="5.17053398578904">
            <text:p>5.1705339858</text:p>
          </table:table-cell>
          <table:table-cell table:formula="of:=INTERCEPT([.$G183:.$G234];[.$F183:.$F234])" office:value-type="float" office:value="9.32367142475801">
            <text:p>9.3236714248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08-09-08</text:p>
          </table:table-cell>
          <table:table-cell office:value-type="float" office:value="0.04">
            <text:p>0.04</text:p>
          </table:table-cell>
          <table:table-cell office:value-type="float" office:value="39.19">
            <text:p>39.19</text:p>
          </table:table-cell>
          <table:table-cell table:formula="of:=[.A184]-[.A185]" office:value-type="float" office:value="14">
            <text:p>14</text:p>
          </table:table-cell>
          <table:table-cell table:formula="of:=SLOPE([.C184:.C235];[.B184:.B235])" office:value-type="float" office:value="5.10516624902859">
            <text:p>5.105166249</text:p>
          </table:table-cell>
          <table:table-cell table:formula="of:=[.B184]/[.D184]" office:value-type="float" office:value="0.00285714285714286">
            <text:p>0.0028571429</text:p>
          </table:table-cell>
          <table:table-cell table:formula="of:=[.C184]/[.D184]" office:value-type="float" office:value="2.79928571428571">
            <text:p>2.7992857143</text:p>
          </table:table-cell>
          <table:table-cell table:formula="of:=SLOPE([.$G184:.$G235];[.$F184:.$F235])" office:value-type="float" office:value="5.14198805509165">
            <text:p>5.1419880551</text:p>
          </table:table-cell>
          <table:table-cell table:formula="of:=INTERCEPT([.$G184:.$G235];[.$F184:.$F235])" office:value-type="float" office:value="9.48105627860735">
            <text:p>9.4810562786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08-08-25</text:p>
          </table:table-cell>
          <table:table-cell office:value-type="float" office:value="0.33">
            <text:p>0.33</text:p>
          </table:table-cell>
          <table:table-cell office:value-type="float" office:value="53.89">
            <text:p>53.89</text:p>
          </table:table-cell>
          <table:table-cell table:formula="of:=[.A185]-[.A186]" office:value-type="float" office:value="7">
            <text:p>7</text:p>
          </table:table-cell>
          <table:table-cell table:formula="of:=SLOPE([.C185:.C236];[.B185:.B236])" office:value-type="float" office:value="5.07603797586193">
            <text:p>5.0760379759</text:p>
          </table:table-cell>
          <table:table-cell table:formula="of:=[.B185]/[.D185]" office:value-type="float" office:value="0.0471428571428571">
            <text:p>0.0471428571</text:p>
          </table:table-cell>
          <table:table-cell table:formula="of:=[.C185]/[.D185]" office:value-type="float" office:value="7.69857142857143">
            <text:p>7.6985714286</text:p>
          </table:table-cell>
          <table:table-cell table:formula="of:=SLOPE([.$G185:.$G236];[.$F185:.$F236])" office:value-type="float" office:value="5.0926398416428">
            <text:p>5.0926398416</text:p>
          </table:table-cell>
          <table:table-cell table:formula="of:=INTERCEPT([.$G185:.$G236];[.$F185:.$F236])" office:value-type="float" office:value="9.74889400989954">
            <text:p>9.7488940099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08-08-18</text:p>
          </table:table-cell>
          <table:table-cell office:value-type="float" office:value="0.42">
            <text:p>0.42</text:p>
          </table:table-cell>
          <table:table-cell office:value-type="float" office:value="53.96">
            <text:p>53.96</text:p>
          </table:table-cell>
          <table:table-cell table:formula="of:=[.A186]-[.A187]" office:value-type="float" office:value="21">
            <text:p>21</text:p>
          </table:table-cell>
          <table:table-cell table:formula="of:=SLOPE([.C186:.C237];[.B186:.B237])" office:value-type="float" office:value="5.05878925193471">
            <text:p>5.0587892519</text:p>
          </table:table-cell>
          <table:table-cell table:formula="of:=[.B186]/[.D186]" office:value-type="float" office:value="0.02">
            <text:p>0.02</text:p>
          </table:table-cell>
          <table:table-cell table:formula="of:=[.C186]/[.D186]" office:value-type="float" office:value="2.56952380952381">
            <text:p>2.5695238095</text:p>
          </table:table-cell>
          <table:table-cell table:formula="of:=SLOPE([.$G186:.$G237];[.$F186:.$F237])" office:value-type="float" office:value="5.075357230122">
            <text:p>5.0753572301</text:p>
          </table:table-cell>
          <table:table-cell table:formula="of:=INTERCEPT([.$G186:.$G237];[.$F186:.$F237])" office:value-type="float" office:value="9.84347451550012">
            <text:p>9.8434745155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08-07-28</text:p>
          </table:table-cell>
          <table:table-cell office:value-type="float" office:value="0.38">
            <text:p>0.38</text:p>
          </table:table-cell>
          <table:table-cell office:value-type="float" office:value="4.52">
            <text:p>4.52</text:p>
          </table:table-cell>
          <table:table-cell table:formula="of:=[.A187]-[.A188]" office:value-type="float" office:value="7">
            <text:p>7</text:p>
          </table:table-cell>
          <table:table-cell table:formula="of:=SLOPE([.C187:.C238];[.B187:.B238])" office:value-type="float" office:value="5.03980863489571">
            <text:p>5.0398086349</text:p>
          </table:table-cell>
          <table:table-cell table:formula="of:=[.B187]/[.D187]" office:value-type="float" office:value="0.0542857142857143">
            <text:p>0.0542857143</text:p>
          </table:table-cell>
          <table:table-cell table:formula="of:=[.C187]/[.D187]" office:value-type="float" office:value="0.645714285714286">
            <text:p>0.6457142857</text:p>
          </table:table-cell>
          <table:table-cell table:formula="of:=SLOPE([.$G187:.$G238];[.$F187:.$F238])" office:value-type="float" office:value="5.01672488214477">
            <text:p>5.0167248821</text:p>
          </table:table-cell>
          <table:table-cell table:formula="of:=INTERCEPT([.$G187:.$G238];[.$F187:.$F238])" office:value-type="float" office:value="10.1627784854953">
            <text:p>10.1627784855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08-07-21</text:p>
          </table:table-cell>
          <table:table-cell office:value-type="float" office:value="0.04">
            <text:p>0.04</text:p>
          </table:table-cell>
          <table:table-cell office:value-type="float" office:value="51.15">
            <text:p>51.15</text:p>
          </table:table-cell>
          <table:table-cell table:formula="of:=[.A188]-[.A189]" office:value-type="float" office:value="7">
            <text:p>7</text:p>
          </table:table-cell>
          <table:table-cell table:formula="of:=SLOPE([.C188:.C239];[.B188:.B239])" office:value-type="float" office:value="4.96399837079869">
            <text:p>4.9639983708</text:p>
          </table:table-cell>
          <table:table-cell table:formula="of:=[.B188]/[.D188]" office:value-type="float" office:value="0.00571428571428571">
            <text:p>0.0057142857</text:p>
          </table:table-cell>
          <table:table-cell table:formula="of:=[.C188]/[.D188]" office:value-type="float" office:value="7.30714285714286">
            <text:p>7.3071428571</text:p>
          </table:table-cell>
          <table:table-cell table:formula="of:=SLOPE([.$G188:.$G239];[.$F188:.$F239])" office:value-type="float" office:value="4.93643392699494">
            <text:p>4.936433927</text:p>
          </table:table-cell>
          <table:table-cell table:formula="of:=INTERCEPT([.$G188:.$G239];[.$F188:.$F239])" office:value-type="float" office:value="10.6026358997379">
            <text:p>10.6026358997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08-07-14</text:p>
          </table:table-cell>
          <table:table-cell office:value-type="float" office:value="0.38">
            <text:p>0.38</text:p>
          </table:table-cell>
          <table:table-cell office:value-type="float" office:value="51.15">
            <text:p>51.15</text:p>
          </table:table-cell>
          <table:table-cell table:formula="of:=[.A189]-[.A190]" office:value-type="float" office:value="7">
            <text:p>7</text:p>
          </table:table-cell>
          <table:table-cell table:formula="of:=SLOPE([.C189:.C240];[.B189:.B240])" office:value-type="float" office:value="4.93751846496472">
            <text:p>4.937518465</text:p>
          </table:table-cell>
          <table:table-cell table:formula="of:=[.B189]/[.D189]" office:value-type="float" office:value="0.0542857142857143">
            <text:p>0.0542857143</text:p>
          </table:table-cell>
          <table:table-cell table:formula="of:=[.C189]/[.D189]" office:value-type="float" office:value="7.30714285714286">
            <text:p>7.3071428571</text:p>
          </table:table-cell>
          <table:table-cell table:formula="of:=SLOPE([.$G189:.$G240];[.$F189:.$F240])" office:value-type="float" office:value="4.90739021806686">
            <text:p>4.9073902181</text:p>
          </table:table-cell>
          <table:table-cell table:formula="of:=INTERCEPT([.$G189:.$G240];[.$F189:.$F240])" office:value-type="float" office:value="10.760474508035">
            <text:p>10.760474508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08-07-07</text:p>
          </table:table-cell>
          <table:table-cell office:value-type="float" office:value="0.54">
            <text:p>0.54</text:p>
          </table:table-cell>
          <table:table-cell office:value-type="float" office:value="51.15">
            <text:p>51.15</text:p>
          </table:table-cell>
          <table:table-cell table:formula="of:=[.A190]-[.A191]" office:value-type="float" office:value="7">
            <text:p>7</text:p>
          </table:table-cell>
          <table:table-cell table:formula="of:=SLOPE([.C190:.C241];[.B190:.B241])" office:value-type="float" office:value="4.90698083693809">
            <text:p>4.9069808369</text:p>
          </table:table-cell>
          <table:table-cell table:formula="of:=[.B190]/[.D190]" office:value-type="float" office:value="0.0771428571428572">
            <text:p>0.0771428571</text:p>
          </table:table-cell>
          <table:table-cell table:formula="of:=[.C190]/[.D190]" office:value-type="float" office:value="7.30714285714286">
            <text:p>7.3071428571</text:p>
          </table:table-cell>
          <table:table-cell table:formula="of:=SLOPE([.$G190:.$G241];[.$F190:.$F241])" office:value-type="float" office:value="4.87386025944588">
            <text:p>4.8738602594</text:p>
          </table:table-cell>
          <table:table-cell table:formula="of:=INTERCEPT([.$G190:.$G241];[.$F190:.$F241])" office:value-type="float" office:value="10.9440944753123">
            <text:p>10.9440944753</text:p>
          </table:table-cell>
          <table:table-cell/>
          <table:table-cell table:style-name="ce2" table:formula="of:=SLOPE([.$G190:.$G234];[.$F190:.$F234])" office:value-type="float" office:value="4.87386025944588">
            <text:p>4.8738602594</text:p>
          </table:table-cell>
          <table:table-cell table:style-name="ce2" table:formula="of:=INTERCEPT([.$G190:.$G234];[.$F190:.$F234])" office:value-type="float" office:value="10.9440944753123">
            <text:p>10.9440944753</text:p>
          </table:table-cell>
        </table:table-row>
        <table:table-row table:style-name="ro1">
          <table:table-cell table:style-name="ce1" office:value-type="string">
            <text:p>2008-06-30</text:p>
          </table:table-cell>
          <table:table-cell office:value-type="float" office:value="0.42">
            <text:p>0.42</text:p>
          </table:table-cell>
          <table:table-cell office:value-type="float" office:value="50.64">
            <text:p>50.64</text:p>
          </table:table-cell>
          <table:table-cell table:formula="of:=[.A191]-[.A192]" office:value-type="float" office:value="7">
            <text:p>7</text:p>
          </table:table-cell>
          <table:table-cell table:formula="of:=SLOPE([.C191:.C242];[.B191:.B242])" office:value-type="float" office:value="4.87273806242753">
            <text:p>4.8727380624</text:p>
          </table:table-cell>
          <table:table-cell table:formula="of:=[.B191]/[.D191]" office:value-type="float" office:value="0.06">
            <text:p>0.06</text:p>
          </table:table-cell>
          <table:table-cell table:formula="of:=[.C191]/[.D191]" office:value-type="float" office:value="7.23428571428571">
            <text:p>7.2342857143</text:p>
          </table:table-cell>
          <table:table-cell table:formula="of:=SLOPE([.$G191:.$G242];[.$F191:.$F242])" office:value-type="float" office:value="4.83613886172026">
            <text:p>4.8361388617</text:p>
          </table:table-cell>
          <table:table-cell table:formula="of:=INTERCEPT([.$G191:.$G242];[.$F191:.$F242])" office:value-type="float" office:value="11.1513924961348">
            <text:p>11.1513924961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08-06-23</text:p>
          </table:table-cell>
          <table:table-cell office:value-type="float" office:value="0.42">
            <text:p>0.42</text:p>
          </table:table-cell>
          <table:table-cell office:value-type="float" office:value="50.64">
            <text:p>50.64</text:p>
          </table:table-cell>
          <table:table-cell table:formula="of:=[.A192]-[.A193]" office:value-type="float" office:value="7">
            <text:p>7</text:p>
          </table:table-cell>
          <table:table-cell table:formula="of:=SLOPE([.C192:.C243];[.B192:.B243])" office:value-type="float" office:value="4.83487984184993">
            <text:p>4.8348798418</text:p>
          </table:table-cell>
          <table:table-cell table:formula="of:=[.B192]/[.D192]" office:value-type="float" office:value="0.06">
            <text:p>0.06</text:p>
          </table:table-cell>
          <table:table-cell table:formula="of:=[.C192]/[.D192]" office:value-type="float" office:value="7.23428571428571">
            <text:p>7.2342857143</text:p>
          </table:table-cell>
          <table:table-cell table:formula="of:=SLOPE([.$G192:.$G243];[.$F192:.$F243])" office:value-type="float" office:value="4.79421594856564">
            <text:p>4.7942159486</text:p>
          </table:table-cell>
          <table:table-cell table:formula="of:=INTERCEPT([.$G192:.$G243];[.$F192:.$F243])" office:value-type="float" office:value="11.3812041414438">
            <text:p>11.3812041414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08-06-16</text:p>
          </table:table-cell>
          <table:table-cell office:value-type="float" office:value="1.17">
            <text:p>1.17</text:p>
          </table:table-cell>
          <table:table-cell office:value-type="float" office:value="50.64">
            <text:p>50.64</text:p>
          </table:table-cell>
          <table:table-cell table:formula="of:=[.A193]-[.A194]" office:value-type="float" office:value="7">
            <text:p>7</text:p>
          </table:table-cell>
          <table:table-cell table:formula="of:=SLOPE([.C193:.C244];[.B193:.B244])" office:value-type="float" office:value="4.79293551410158">
            <text:p>4.7929355141</text:p>
          </table:table-cell>
          <table:table-cell table:formula="of:=[.B193]/[.D193]" office:value-type="float" office:value="0.167142857142857">
            <text:p>0.1671428571</text:p>
          </table:table-cell>
          <table:table-cell table:formula="of:=[.C193]/[.D193]" office:value-type="float" office:value="7.23428571428571">
            <text:p>7.2342857143</text:p>
          </table:table-cell>
          <table:table-cell table:formula="of:=SLOPE([.$G193:.$G244];[.$F193:.$F244])" office:value-type="float" office:value="4.74750460703731">
            <text:p>4.747504607</text:p>
          </table:table-cell>
          <table:table-cell table:formula="of:=INTERCEPT([.$G193:.$G244];[.$F193:.$F244])" office:value-type="float" office:value="11.6372648357858">
            <text:p>11.6372648358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08-06-09</text:p>
          </table:table-cell>
          <table:table-cell office:value-type="float" office:value="0.92">
            <text:p>0.92</text:p>
          </table:table-cell>
          <table:table-cell office:value-type="float" office:value="50.64">
            <text:p>50.64</text:p>
          </table:table-cell>
          <table:table-cell table:formula="of:=[.A194]-[.A195]" office:value-type="float" office:value="7">
            <text:p>7</text:p>
          </table:table-cell>
          <table:table-cell table:formula="of:=SLOPE([.C194:.C245];[.B194:.B245])" office:value-type="float" office:value="4.74272577178642">
            <text:p>4.7427257718</text:p>
          </table:table-cell>
          <table:table-cell table:formula="of:=[.B194]/[.D194]" office:value-type="float" office:value="0.131428571428571">
            <text:p>0.1314285714</text:p>
          </table:table-cell>
          <table:table-cell table:formula="of:=[.C194]/[.D194]" office:value-type="float" office:value="7.23428571428571">
            <text:p>7.2342857143</text:p>
          </table:table-cell>
          <table:table-cell table:formula="of:=SLOPE([.$G194:.$G245];[.$F194:.$F245])" office:value-type="float" office:value="4.69155139008918">
            <text:p>4.6915513901</text:p>
          </table:table-cell>
          <table:table-cell table:formula="of:=INTERCEPT([.$G194:.$G245];[.$F194:.$F245])" office:value-type="float" office:value="11.9484240734733">
            <text:p>11.9484240735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08-06-02</text:p>
          </table:table-cell>
          <table:table-cell office:value-type="float" office:value="0.96">
            <text:p>0.96</text:p>
          </table:table-cell>
          <table:table-cell office:value-type="float" office:value="50.64">
            <text:p>50.64</text:p>
          </table:table-cell>
          <table:table-cell table:formula="of:=[.A195]-[.A196]" office:value-type="float" office:value="7">
            <text:p>7</text:p>
          </table:table-cell>
          <table:table-cell table:formula="of:=SLOPE([.C195:.C246];[.B195:.B246])" office:value-type="float" office:value="4.68784242061562">
            <text:p>4.6878424206</text:p>
          </table:table-cell>
          <table:table-cell table:formula="of:=[.B195]/[.D195]" office:value-type="float" office:value="0.137142857142857">
            <text:p>0.1371428571</text:p>
          </table:table-cell>
          <table:table-cell table:formula="of:=[.C195]/[.D195]" office:value-type="float" office:value="7.23428571428571">
            <text:p>7.2342857143</text:p>
          </table:table-cell>
          <table:table-cell table:formula="of:=SLOPE([.$G195:.$G246];[.$F195:.$F246])" office:value-type="float" office:value="4.62986714496698">
            <text:p>4.629867145</text:p>
          </table:table-cell>
          <table:table-cell table:formula="of:=INTERCEPT([.$G195:.$G246];[.$F195:.$F246])" office:value-type="float" office:value="12.289876957165">
            <text:p>12.2898769572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08-05-26</text:p>
          </table:table-cell>
          <table:table-cell office:value-type="float" office:value="7.17">
            <text:p>7.17</text:p>
          </table:table-cell>
          <table:table-cell office:value-type="float" office:value="58.18">
            <text:p>58.18</text:p>
          </table:table-cell>
          <table:table-cell table:formula="of:=[.A196]-[.A197]" office:value-type="float" office:value="7">
            <text:p>7</text:p>
          </table:table-cell>
          <table:table-cell table:formula="of:=SLOPE([.C196:.C247];[.B196:.B247])" office:value-type="float" office:value="4.62592671615819">
            <text:p>4.6259267162</text:p>
          </table:table-cell>
          <table:table-cell table:formula="of:=[.B196]/[.D196]" office:value-type="float" office:value="1.02428571428571">
            <text:p>1.0242857143</text:p>
          </table:table-cell>
          <table:table-cell table:formula="of:=[.C196]/[.D196]" office:value-type="float" office:value="8.31142857142857">
            <text:p>8.3114285714</text:p>
          </table:table-cell>
          <table:table-cell table:formula="of:=SLOPE([.$G196:.$G247];[.$F196:.$F247])" office:value-type="float" office:value="4.55976080699166">
            <text:p>4.559760807</text:p>
          </table:table-cell>
          <table:table-cell table:formula="of:=INTERCEPT([.$G196:.$G247];[.$F196:.$F247])" office:value-type="float" office:value="12.6782176108703">
            <text:p>12.6782176109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08-05-19</text:p>
          </table:table-cell>
          <table:table-cell office:value-type="float" office:value="3.67">
            <text:p>3.67</text:p>
          </table:table-cell>
          <table:table-cell office:value-type="float" office:value="58.18">
            <text:p>58.18</text:p>
          </table:table-cell>
          <table:table-cell table:formula="of:=[.A197]-[.A198]" office:value-type="float" office:value="7">
            <text:p>7</text:p>
          </table:table-cell>
          <table:table-cell table:formula="of:=SLOPE([.C197:.C248];[.B197:.B248])" office:value-type="float" office:value="4.54952093483884">
            <text:p>4.5495209348</text:p>
          </table:table-cell>
          <table:table-cell table:formula="of:=[.B197]/[.D197]" office:value-type="float" office:value="0.524285714285714">
            <text:p>0.5242857143</text:p>
          </table:table-cell>
          <table:table-cell table:formula="of:=[.C197]/[.D197]" office:value-type="float" office:value="8.31142857142857">
            <text:p>8.3114285714</text:p>
          </table:table-cell>
          <table:table-cell table:formula="of:=SLOPE([.$G197:.$G248];[.$F197:.$F248])" office:value-type="float" office:value="4.47408678168707">
            <text:p>4.4740867817</text:p>
          </table:table-cell>
          <table:table-cell table:formula="of:=INTERCEPT([.$G197:.$G248];[.$F197:.$F248])" office:value-type="float" office:value="13.2177906648152">
            <text:p>13.2177906648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08-05-12</text:p>
          </table:table-cell>
          <table:table-cell office:value-type="float" office:value="0.25">
            <text:p>0.25</text:p>
          </table:table-cell>
          <table:table-cell office:value-type="float" office:value="58.18">
            <text:p>58.18</text:p>
          </table:table-cell>
          <table:table-cell table:formula="of:=[.A198]-[.A199]" office:value-type="float" office:value="7">
            <text:p>7</text:p>
          </table:table-cell>
          <table:table-cell table:formula="of:=SLOPE([.C198:.C249];[.B198:.B249])" office:value-type="float" office:value="4.47261416564036">
            <text:p>4.4726141656</text:p>
          </table:table-cell>
          <table:table-cell table:formula="of:=[.B198]/[.D198]" office:value-type="float" office:value="0.0357142857142857">
            <text:p>0.0357142857</text:p>
          </table:table-cell>
          <table:table-cell table:formula="of:=[.C198]/[.D198]" office:value-type="float" office:value="8.31142857142857">
            <text:p>8.3114285714</text:p>
          </table:table-cell>
          <table:table-cell table:formula="of:=SLOPE([.$G198:.$G249];[.$F198:.$F249])" office:value-type="float" office:value="4.38626825966542">
            <text:p>4.3862682597</text:p>
          </table:table-cell>
          <table:table-cell table:formula="of:=INTERCEPT([.$G198:.$G249];[.$F198:.$F249])" office:value-type="float" office:value="13.73021027058">
            <text:p>13.7302102706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08-05-05</text:p>
          </table:table-cell>
          <table:table-cell office:value-type="float" office:value="15.98">
            <text:p>15.98</text:p>
          </table:table-cell>
          <table:table-cell office:value-type="float" office:value="58.18">
            <text:p>58.18</text:p>
          </table:table-cell>
          <table:table-cell table:formula="of:=[.A199]-[.A200]" office:value-type="float" office:value="7">
            <text:p>7</text:p>
          </table:table-cell>
          <table:table-cell table:formula="of:=SLOPE([.C199:.C250];[.B199:.B250])" office:value-type="float" office:value="4.4010976552254">
            <text:p>4.4010976552</text:p>
          </table:table-cell>
          <table:table-cell table:formula="of:=[.B199]/[.D199]" office:value-type="float" office:value="2.28285714285714">
            <text:p>2.2828571429</text:p>
          </table:table-cell>
          <table:table-cell table:formula="of:=[.C199]/[.D199]" office:value-type="float" office:value="8.31142857142857">
            <text:p>8.3114285714</text:p>
          </table:table-cell>
          <table:table-cell table:formula="of:=SLOPE([.$G199:.$G250];[.$F199:.$F250])" office:value-type="float" office:value="4.30150520433269">
            <text:p>4.3015052043</text:p>
          </table:table-cell>
          <table:table-cell table:formula="of:=INTERCEPT([.$G199:.$G250];[.$F199:.$F250])" office:value-type="float" office:value="14.1988917445151">
            <text:p>14.1988917445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08-04-28</text:p>
          </table:table-cell>
          <table:table-cell office:value-type="float" office:value="9.08">
            <text:p>9.08</text:p>
          </table:table-cell>
          <table:table-cell office:value-type="float" office:value="199.78">
            <text:p>199.78</text:p>
          </table:table-cell>
          <table:table-cell table:formula="of:=[.A200]-[.A201]" office:value-type="float" office:value="7">
            <text:p>7</text:p>
          </table:table-cell>
          <table:table-cell table:formula="of:=SLOPE([.C200:.C251];[.B200:.B251])" office:value-type="float" office:value="4.31852621097822">
            <text:p>4.318526211</text:p>
          </table:table-cell>
          <table:table-cell table:formula="of:=[.B200]/[.D200]" office:value-type="float" office:value="1.29714285714286">
            <text:p>1.2971428571</text:p>
          </table:table-cell>
          <table:table-cell table:formula="of:=[.C200]/[.D200]" office:value-type="float" office:value="28.54">
            <text:p>28.54</text:p>
          </table:table-cell>
          <table:table-cell table:formula="of:=SLOPE([.$G200:.$G251];[.$F200:.$F251])" office:value-type="float" office:value="4.20559999051198">
            <text:p>4.2055999905</text:p>
          </table:table-cell>
          <table:table-cell table:formula="of:=INTERCEPT([.$G200:.$G251];[.$F200:.$F251])" office:value-type="float" office:value="15.0066162314295">
            <text:p>15.0066162314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08-04-21</text:p>
          </table:table-cell>
          <table:table-cell office:value-type="float" office:value="28.92">
            <text:p>28.92</text:p>
          </table:table-cell>
          <table:table-cell office:value-type="float" office:value="199.78">
            <text:p>199.78</text:p>
          </table:table-cell>
          <table:table-cell table:formula="of:=[.A201]-[.A202]" office:value-type="float" office:value="7">
            <text:p>7</text:p>
          </table:table-cell>
          <table:table-cell table:formula="of:=SLOPE([.C201:.C252];[.B201:.B252])" office:value-type="float" office:value="4.40199751530075">
            <text:p>4.4019975153</text:p>
          </table:table-cell>
          <table:table-cell table:formula="of:=[.B201]/[.D201]" office:value-type="float" office:value="4.13142857142857">
            <text:p>4.1314285714</text:p>
          </table:table-cell>
          <table:table-cell table:formula="of:=[.C201]/[.D201]" office:value-type="float" office:value="28.54">
            <text:p>28.54</text:p>
          </table:table-cell>
          <table:table-cell table:formula="of:=SLOPE([.$G201:.$G252];[.$F201:.$F252])" office:value-type="float" office:value="4.29290528807015">
            <text:p>4.2929052881</text:p>
          </table:table-cell>
          <table:table-cell table:formula="of:=INTERCEPT([.$G201:.$G252];[.$F201:.$F252])" office:value-type="float" office:value="14.4359841093025">
            <text:p>14.4359841093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08-04-14</text:p>
          </table:table-cell>
          <table:table-cell office:value-type="float" office:value="38">
            <text:p>38</text:p>
          </table:table-cell>
          <table:table-cell office:value-type="float" office:value="199.78">
            <text:p>199.78</text:p>
          </table:table-cell>
          <table:table-cell table:formula="of:=[.A202]-[.A203]" office:value-type="float" office:value="7">
            <text:p>7</text:p>
          </table:table-cell>
          <table:table-cell table:formula="of:=SLOPE([.C202:.C253];[.B202:.B253])" office:value-type="float" office:value="4.40815642103666">
            <text:p>4.408156421</text:p>
          </table:table-cell>
          <table:table-cell table:formula="of:=[.B202]/[.D202]" office:value-type="float" office:value="5.42857142857143">
            <text:p>5.4285714286</text:p>
          </table:table-cell>
          <table:table-cell table:formula="of:=[.C202]/[.D202]" office:value-type="float" office:value="28.54">
            <text:p>28.54</text:p>
          </table:table-cell>
          <table:table-cell table:formula="of:=SLOPE([.$G202:.$G253];[.$F202:.$F253])" office:value-type="float" office:value="4.29799596519702">
            <text:p>4.2979959652</text:p>
          </table:table-cell>
          <table:table-cell table:formula="of:=INTERCEPT([.$G202:.$G253];[.$F202:.$F253])" office:value-type="float" office:value="14.5266687726007">
            <text:p>14.5266687726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08-04-07</text:p>
          </table:table-cell>
          <table:table-cell office:value-type="float" office:value="24.38">
            <text:p>24.38</text:p>
          </table:table-cell>
          <table:table-cell office:value-type="float" office:value="199.78">
            <text:p>199.78</text:p>
          </table:table-cell>
          <table:table-cell table:formula="of:=[.A203]-[.A204]" office:value-type="float" office:value="7">
            <text:p>7</text:p>
          </table:table-cell>
          <table:table-cell table:formula="of:=SLOPE([.C203:.C254];[.B203:.B254])" office:value-type="float" office:value="4.47631892973056">
            <text:p>4.4763189297</text:p>
          </table:table-cell>
          <table:table-cell table:formula="of:=[.B203]/[.D203]" office:value-type="float" office:value="3.48285714285714">
            <text:p>3.4828571429</text:p>
          </table:table-cell>
          <table:table-cell table:formula="of:=[.C203]/[.D203]" office:value-type="float" office:value="28.54">
            <text:p>28.54</text:p>
          </table:table-cell>
          <table:table-cell table:formula="of:=SLOPE([.$G203:.$G254];[.$F203:.$F254])" office:value-type="float" office:value="4.36579455243486">
            <text:p>4.3657945524</text:p>
          </table:table-cell>
          <table:table-cell table:formula="of:=INTERCEPT([.$G203:.$G254];[.$F203:.$F254])" office:value-type="float" office:value="14.5633381930306">
            <text:p>14.563338193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08-03-31</text:p>
          </table:table-cell>
          <table:table-cell office:value-type="float" office:value="37.08">
            <text:p>37.08</text:p>
          </table:table-cell>
          <table:table-cell office:value-type="float" office:value="316.52">
            <text:p>316.52</text:p>
          </table:table-cell>
          <table:table-cell table:formula="of:=[.A204]-[.A205]" office:value-type="float" office:value="7">
            <text:p>7</text:p>
          </table:table-cell>
          <table:table-cell table:formula="of:=SLOPE([.C204:.C255];[.B204:.B255])" office:value-type="float" office:value="4.47565974758719">
            <text:p>4.4756597476</text:p>
          </table:table-cell>
          <table:table-cell table:formula="of:=[.B204]/[.D204]" office:value-type="float" office:value="5.29714285714286">
            <text:p>5.2971428571</text:p>
          </table:table-cell>
          <table:table-cell table:formula="of:=[.C204]/[.D204]" office:value-type="float" office:value="45.2171428571429">
            <text:p>45.2171428571</text:p>
          </table:table-cell>
          <table:table-cell table:formula="of:=SLOPE([.$G204:.$G255];[.$F204:.$F255])" office:value-type="float" office:value="4.3642976905971">
            <text:p>4.3642976906</text:p>
          </table:table-cell>
          <table:table-cell table:formula="of:=INTERCEPT([.$G204:.$G255];[.$F204:.$F255])" office:value-type="float" office:value="14.6086089808079">
            <text:p>14.6086089808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08-03-24</text:p>
          </table:table-cell>
          <table:table-cell office:value-type="float" office:value="51.27">
            <text:p>51.27</text:p>
          </table:table-cell>
          <table:table-cell office:value-type="float" office:value="316.52">
            <text:p>316.52</text:p>
          </table:table-cell>
          <table:table-cell table:formula="of:=[.A205]-[.A206]" office:value-type="float" office:value="7">
            <text:p>7</text:p>
          </table:table-cell>
          <table:table-cell table:formula="of:=SLOPE([.C205:.C256];[.B205:.B256])" office:value-type="float" office:value="4.42230782286504">
            <text:p>4.4223078229</text:p>
          </table:table-cell>
          <table:table-cell table:formula="of:=[.B205]/[.D205]" office:value-type="float" office:value="7.32428571428572">
            <text:p>7.3242857143</text:p>
          </table:table-cell>
          <table:table-cell table:formula="of:=[.C205]/[.D205]" office:value-type="float" office:value="45.2171428571429">
            <text:p>45.2171428571</text:p>
          </table:table-cell>
          <table:table-cell table:formula="of:=SLOPE([.$G205:.$G256];[.$F205:.$F256])" office:value-type="float" office:value="4.31213198235648">
            <text:p>4.3121319824</text:p>
          </table:table-cell>
          <table:table-cell table:formula="of:=INTERCEPT([.$G205:.$G256];[.$F205:.$F256])" office:value-type="float" office:value="14.552571421111">
            <text:p>14.5525714211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08-03-17</text:p>
          </table:table-cell>
          <table:table-cell office:value-type="float" office:value="25.71">
            <text:p>25.71</text:p>
          </table:table-cell>
          <table:table-cell office:value-type="float" office:value="211.02">
            <text:p>211.02</text:p>
          </table:table-cell>
          <table:table-cell table:formula="of:=[.A206]-[.A207]" office:value-type="float" office:value="7">
            <text:p>7</text:p>
          </table:table-cell>
          <table:table-cell table:formula="of:=SLOPE([.C206:.C257];[.B206:.B257])" office:value-type="float" office:value="4.44088457206862">
            <text:p>4.4408845721</text:p>
          </table:table-cell>
          <table:table-cell table:formula="of:=[.B206]/[.D206]" office:value-type="float" office:value="3.67285714285714">
            <text:p>3.6728571429</text:p>
          </table:table-cell>
          <table:table-cell table:formula="of:=[.C206]/[.D206]" office:value-type="float" office:value="30.1457142857143">
            <text:p>30.1457142857</text:p>
          </table:table-cell>
          <table:table-cell table:formula="of:=SLOPE([.$G206:.$G257];[.$F206:.$F257])" office:value-type="float" office:value="4.32816639107901">
            <text:p>4.3281663911</text:p>
          </table:table-cell>
          <table:table-cell table:formula="of:=INTERCEPT([.$G206:.$G257];[.$F206:.$F257])" office:value-type="float" office:value="14.5267295929095">
            <text:p>14.5267295929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08-03-10</text:p>
          </table:table-cell>
          <table:table-cell office:value-type="float" office:value="37.77">
            <text:p>37.77</text:p>
          </table:table-cell>
          <table:table-cell office:value-type="float" office:value="211.02">
            <text:p>211.02</text:p>
          </table:table-cell>
          <table:table-cell table:formula="of:=[.A207]-[.A208]" office:value-type="float" office:value="7">
            <text:p>7</text:p>
          </table:table-cell>
          <table:table-cell table:formula="of:=SLOPE([.C207:.C258];[.B207:.B258])" office:value-type="float" office:value="4.44093606968137">
            <text:p>4.4409360697</text:p>
          </table:table-cell>
          <table:table-cell table:formula="of:=[.B207]/[.D207]" office:value-type="float" office:value="5.39571428571429">
            <text:p>5.3957142857</text:p>
          </table:table-cell>
          <table:table-cell table:formula="of:=[.C207]/[.D207]" office:value-type="float" office:value="30.1457142857143">
            <text:p>30.1457142857</text:p>
          </table:table-cell>
          <table:table-cell table:formula="of:=SLOPE([.$G207:.$G258];[.$F207:.$F258])" office:value-type="float" office:value="4.32828122683665">
            <text:p>4.3282812268</text:p>
          </table:table-cell>
          <table:table-cell table:formula="of:=INTERCEPT([.$G207:.$G258];[.$F207:.$F258])" office:value-type="float" office:value="14.5362377026043">
            <text:p>14.5362377026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08-03-03</text:p>
          </table:table-cell>
          <table:table-cell office:value-type="float" office:value="23.32">
            <text:p>23.32</text:p>
          </table:table-cell>
          <table:table-cell office:value-type="float" office:value="211.02">
            <text:p>211.02</text:p>
          </table:table-cell>
          <table:table-cell table:formula="of:=[.A208]-[.A209]" office:value-type="float" office:value="7">
            <text:p>7</text:p>
          </table:table-cell>
          <table:table-cell table:formula="of:=SLOPE([.C208:.C259];[.B208:.B259])" office:value-type="float" office:value="4.51032766181052">
            <text:p>4.5103276618</text:p>
          </table:table-cell>
          <table:table-cell table:formula="of:=[.B208]/[.D208]" office:value-type="float" office:value="3.33142857142857">
            <text:p>3.3314285714</text:p>
          </table:table-cell>
          <table:table-cell table:formula="of:=[.C208]/[.D208]" office:value-type="float" office:value="30.1457142857143">
            <text:p>30.1457142857</text:p>
          </table:table-cell>
          <table:table-cell table:formula="of:=SLOPE([.$G208:.$G259];[.$F208:.$F259])" office:value-type="float" office:value="4.39732763835263">
            <text:p>4.3973276384</text:p>
          </table:table-cell>
          <table:table-cell table:formula="of:=INTERCEPT([.$G208:.$G259];[.$F208:.$F259])" office:value-type="float" office:value="14.5802247572947">
            <text:p>14.5802247573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08-02-25</text:p>
          </table:table-cell>
          <table:table-cell office:value-type="float" office:value="35.06">
            <text:p>35.06</text:p>
          </table:table-cell>
          <table:table-cell office:value-type="float" office:value="340.03">
            <text:p>340.03</text:p>
          </table:table-cell>
          <table:table-cell table:formula="of:=[.A209]-[.A210]" office:value-type="float" office:value="7">
            <text:p>7</text:p>
          </table:table-cell>
          <table:table-cell table:formula="of:=SLOPE([.C209:.C260];[.B209:.B260])" office:value-type="float" office:value="4.51066207856964">
            <text:p>4.5106620786</text:p>
          </table:table-cell>
          <table:table-cell table:formula="of:=[.B209]/[.D209]" office:value-type="float" office:value="5.00857142857143">
            <text:p>5.0085714286</text:p>
          </table:table-cell>
          <table:table-cell table:formula="of:=[.C209]/[.D209]" office:value-type="float" office:value="48.5757142857143">
            <text:p>48.5757142857</text:p>
          </table:table-cell>
          <table:table-cell table:formula="of:=SLOPE([.$G209:.$G260];[.$F209:.$F260])" office:value-type="float" office:value="4.39816678283316">
            <text:p>4.3981667828</text:p>
          </table:table-cell>
          <table:table-cell table:formula="of:=INTERCEPT([.$G209:.$G260];[.$F209:.$F260])" office:value-type="float" office:value="14.5420324110962">
            <text:p>14.5420324111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08-02-18</text:p>
          </table:table-cell>
          <table:table-cell office:value-type="float" office:value="54.12">
            <text:p>54.12</text:p>
          </table:table-cell>
          <table:table-cell office:value-type="float" office:value="340.03">
            <text:p>340.03</text:p>
          </table:table-cell>
          <table:table-cell table:formula="of:=[.A210]-[.A211]" office:value-type="float" office:value="7">
            <text:p>7</text:p>
          </table:table-cell>
          <table:table-cell table:formula="of:=SLOPE([.C210:.C261];[.B210:.B261])" office:value-type="float" office:value="4.41842052778507">
            <text:p>4.4184205278</text:p>
          </table:table-cell>
          <table:table-cell table:formula="of:=[.B210]/[.D210]" office:value-type="float" office:value="7.73142857142857">
            <text:p>7.7314285714</text:p>
          </table:table-cell>
          <table:table-cell table:formula="of:=[.C210]/[.D210]" office:value-type="float" office:value="48.5757142857143">
            <text:p>48.5757142857</text:p>
          </table:table-cell>
          <table:table-cell table:formula="of:=SLOPE([.$G210:.$G261];[.$F210:.$F261])" office:value-type="float" office:value="4.30923796857155">
            <text:p>4.3092379686</text:p>
          </table:table-cell>
          <table:table-cell table:formula="of:=INTERCEPT([.$G210:.$G261];[.$F210:.$F261])" office:value-type="float" office:value="14.3699673178148">
            <text:p>14.3699673178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08-02-11</text:p>
          </table:table-cell>
          <table:table-cell office:value-type="float" office:value="30.68">
            <text:p>30.68</text:p>
          </table:table-cell>
          <table:table-cell office:value-type="float" office:value="331.59">
            <text:p>331.59</text:p>
          </table:table-cell>
          <table:table-cell table:formula="of:=[.A211]-[.A212]" office:value-type="float" office:value="7">
            <text:p>7</text:p>
          </table:table-cell>
          <table:table-cell table:formula="of:=SLOPE([.C211:.C262];[.B211:.B262])" office:value-type="float" office:value="4.40269736805002">
            <text:p>4.4026973681</text:p>
          </table:table-cell>
          <table:table-cell table:formula="of:=[.B211]/[.D211]" office:value-type="float" office:value="4.38285714285714">
            <text:p>4.3828571429</text:p>
          </table:table-cell>
          <table:table-cell table:formula="of:=[.C211]/[.D211]" office:value-type="float" office:value="47.37">
            <text:p>47.37</text:p>
          </table:table-cell>
          <table:table-cell table:formula="of:=SLOPE([.$G211:.$G262];[.$F211:.$F262])" office:value-type="float" office:value="4.28837530547636">
            <text:p>4.2883753055</text:p>
          </table:table-cell>
          <table:table-cell table:formula="of:=INTERCEPT([.$G211:.$G262];[.$F211:.$F262])" office:value-type="float" office:value="14.4014991297478">
            <text:p>14.4014991297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08-02-04</text:p>
          </table:table-cell>
          <table:table-cell office:value-type="float" office:value="44.61">
            <text:p>44.61</text:p>
          </table:table-cell>
          <table:table-cell office:value-type="float" office:value="331.59">
            <text:p>331.59</text:p>
          </table:table-cell>
          <table:table-cell table:formula="of:=[.A212]-[.A213]" office:value-type="float" office:value="7">
            <text:p>7</text:p>
          </table:table-cell>
          <table:table-cell table:formula="of:=SLOPE([.C212:.C263];[.B212:.B263])" office:value-type="float" office:value="4.31033709248096">
            <text:p>4.3103370925</text:p>
          </table:table-cell>
          <table:table-cell table:formula="of:=[.B212]/[.D212]" office:value-type="float" office:value="6.37285714285714">
            <text:p>6.3728571429</text:p>
          </table:table-cell>
          <table:table-cell table:formula="of:=[.C212]/[.D212]" office:value-type="float" office:value="47.37">
            <text:p>47.37</text:p>
          </table:table-cell>
          <table:table-cell table:formula="of:=SLOPE([.$G212:.$G263];[.$F212:.$F263])" office:value-type="float" office:value="4.20226190168996">
            <text:p>4.2022619017</text:p>
          </table:table-cell>
          <table:table-cell table:formula="of:=INTERCEPT([.$G212:.$G263];[.$F212:.$F263])" office:value-type="float" office:value="14.0642499212208">
            <text:p>14.0642499212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08-01-28</text:p>
          </table:table-cell>
          <table:table-cell office:value-type="float" office:value="25.58">
            <text:p>25.58</text:p>
          </table:table-cell>
          <table:table-cell office:value-type="float" office:value="211.02">
            <text:p>211.02</text:p>
          </table:table-cell>
          <table:table-cell table:formula="of:=[.A213]-[.A214]" office:value-type="float" office:value="7">
            <text:p>7</text:p>
          </table:table-cell>
          <table:table-cell table:formula="of:=SLOPE([.C213:.C264];[.B213:.B264])" office:value-type="float" office:value="4.19255775113703">
            <text:p>4.1925577511</text:p>
          </table:table-cell>
          <table:table-cell table:formula="of:=[.B213]/[.D213]" office:value-type="float" office:value="3.65428571428571">
            <text:p>3.6542857143</text:p>
          </table:table-cell>
          <table:table-cell table:formula="of:=[.C213]/[.D213]" office:value-type="float" office:value="30.1457142857143">
            <text:p>30.1457142857</text:p>
          </table:table-cell>
          <table:table-cell table:formula="of:=SLOPE([.$G213:.$G264];[.$F213:.$F264])" office:value-type="float" office:value="4.08211016440739">
            <text:p>4.0821101644</text:p>
          </table:table-cell>
          <table:table-cell table:formula="of:=INTERCEPT([.$G213:.$G264];[.$F213:.$F264])" office:value-type="float" office:value="14.1397786680689">
            <text:p>14.1397786681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08-01-21</text:p>
          </table:table-cell>
          <table:table-cell office:value-type="float" office:value="19.35">
            <text:p>19.35</text:p>
          </table:table-cell>
          <table:table-cell office:value-type="float" office:value="211.02">
            <text:p>211.02</text:p>
          </table:table-cell>
          <table:table-cell table:formula="of:=[.A214]-[.A215]" office:value-type="float" office:value="7">
            <text:p>7</text:p>
          </table:table-cell>
          <table:table-cell table:formula="of:=SLOPE([.C214:.C265];[.B214:.B265])" office:value-type="float" office:value="4.18745727890609">
            <text:p>4.1874572789</text:p>
          </table:table-cell>
          <table:table-cell table:formula="of:=[.B214]/[.D214]" office:value-type="float" office:value="2.76428571428571">
            <text:p>2.7642857143</text:p>
          </table:table-cell>
          <table:table-cell table:formula="of:=[.C214]/[.D214]" office:value-type="float" office:value="30.1457142857143">
            <text:p>30.1457142857</text:p>
          </table:table-cell>
          <table:table-cell table:formula="of:=SLOPE([.$G214:.$G265];[.$F214:.$F265])" office:value-type="float" office:value="4.07853194269002">
            <text:p>4.0785319427</text:p>
          </table:table-cell>
          <table:table-cell table:formula="of:=INTERCEPT([.$G214:.$G265];[.$F214:.$F265])" office:value-type="float" office:value="14.0989215400623">
            <text:p>14.0989215401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08-01-14</text:p>
          </table:table-cell>
          <table:table-cell office:value-type="float" office:value="28.42">
            <text:p>28.42</text:p>
          </table:table-cell>
          <table:table-cell office:value-type="float" office:value="211.02">
            <text:p>211.02</text:p>
          </table:table-cell>
          <table:table-cell table:formula="of:=[.A215]-[.A216]" office:value-type="float" office:value="7">
            <text:p>7</text:p>
          </table:table-cell>
          <table:table-cell table:formula="of:=SLOPE([.C215:.C266];[.B215:.B266])" office:value-type="float" office:value="4.19224952055969">
            <text:p>4.1922495206</text:p>
          </table:table-cell>
          <table:table-cell table:formula="of:=[.B215]/[.D215]" office:value-type="float" office:value="4.06">
            <text:p>4.06</text:p>
          </table:table-cell>
          <table:table-cell table:formula="of:=[.C215]/[.D215]" office:value-type="float" office:value="30.1457142857143">
            <text:p>30.1457142857</text:p>
          </table:table-cell>
          <table:table-cell table:formula="of:=SLOPE([.$G215:.$G266];[.$F215:.$F266])" office:value-type="float" office:value="4.08718336652912">
            <text:p>4.0871833665</text:p>
          </table:table-cell>
          <table:table-cell table:formula="of:=INTERCEPT([.$G215:.$G266];[.$F215:.$F266])" office:value-type="float" office:value="13.833594988034">
            <text:p>13.833594988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008-01-07</text:p>
          </table:table-cell>
          <table:table-cell office:value-type="float" office:value="45.33">
            <text:p>45.33</text:p>
          </table:table-cell>
          <table:table-cell office:value-type="float" office:value="308.41">
            <text:p>308.41</text:p>
          </table:table-cell>
          <table:table-cell table:formula="of:=[.A216]-[.A217]" office:value-type="float" office:value="7">
            <text:p>7</text:p>
          </table:table-cell>
          <table:table-cell table:formula="of:=SLOPE([.C216:.C267];[.B216:.B267])" office:value-type="float" office:value="4.19276740429862">
            <text:p>4.1927674043</text:p>
          </table:table-cell>
          <table:table-cell table:formula="of:=[.B216]/[.D216]" office:value-type="float" office:value="6.47571428571429">
            <text:p>6.4757142857</text:p>
          </table:table-cell>
          <table:table-cell table:formula="of:=[.C216]/[.D216]" office:value-type="float" office:value="44.0585714285714">
            <text:p>44.0585714286</text:p>
          </table:table-cell>
          <table:table-cell table:formula="of:=SLOPE([.$G216:.$G267];[.$F216:.$F267])" office:value-type="float" office:value="4.08882079336596">
            <text:p>4.0888207934</text:p>
          </table:table-cell>
          <table:table-cell table:formula="of:=INTERCEPT([.$G216:.$G267];[.$F216:.$F267])" office:value-type="float" office:value="13.8434597848243">
            <text:p>13.8434597848</text:p>
          </table:table-cell>
          <table:table-cell/>
          <table:table-cell table:style-name="ce2" table:formula="of:=SLOPE([.$G216:.$G234];[.$F216:.$F234])" office:value-type="float" office:value="4.08882079336596">
            <text:p>4.0888207934</text:p>
          </table:table-cell>
          <table:table-cell table:style-name="ce2" table:formula="of:=INTERCEPT([.$G216:.$G234];[.$F216:.$F234])" office:value-type="float" office:value="13.8434597848243">
            <text:p>13.8434597848</text:p>
          </table:table-cell>
        </table:table-row>
        <table:table-row table:style-name="ro1">
          <table:table-cell table:style-name="ce1" office:value-type="string">
            <text:p>2007-12-31</text:p>
          </table:table-cell>
          <table:table-cell office:value-type="float" office:value="26.42">
            <text:p>26.42</text:p>
          </table:table-cell>
          <table:table-cell office:value-type="float" office:value="226.09">
            <text:p>226.09</text:p>
          </table:table-cell>
          <table:table-cell table:formula="of:=[.A217]-[.A218]" office:value-type="float" office:value="7">
            <text:p>7</text:p>
          </table:table-cell>
          <table:table-cell/>
          <table:table-cell table:formula="of:=[.B217]/[.D217]" office:value-type="float" office:value="3.77428571428571">
            <text:p>3.7742857143</text:p>
          </table:table-cell>
          <table:table-cell table:formula="of:=[.C217]/[.D217]" office:value-type="float" office:value="32.2985714285714">
            <text:p>32.2985714286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007-12-24</text:p>
          </table:table-cell>
          <table:table-cell office:value-type="float" office:value="69.83">
            <text:p>69.83</text:p>
          </table:table-cell>
          <table:table-cell office:value-type="float" office:value="226.09">
            <text:p>226.09</text:p>
          </table:table-cell>
          <table:table-cell table:formula="of:=[.A218]-[.A219]" office:value-type="float" office:value="7">
            <text:p>7</text:p>
          </table:table-cell>
          <table:table-cell/>
          <table:table-cell table:formula="of:=[.B218]/[.D218]" office:value-type="float" office:value="9.97571428571429">
            <text:p>9.9757142857</text:p>
          </table:table-cell>
          <table:table-cell table:formula="of:=[.C218]/[.D218]" office:value-type="float" office:value="32.2985714285714">
            <text:p>32.2985714286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007-12-17</text:p>
          </table:table-cell>
          <table:table-cell office:value-type="float" office:value="64.46">
            <text:p>64.46</text:p>
          </table:table-cell>
          <table:table-cell office:value-type="float" office:value="443.14">
            <text:p>443.14</text:p>
          </table:table-cell>
          <table:table-cell table:formula="of:=[.A219]-[.A220]" office:value-type="float" office:value="7">
            <text:p>7</text:p>
          </table:table-cell>
          <table:table-cell/>
          <table:table-cell table:formula="of:=[.B219]/[.D219]" office:value-type="float" office:value="9.20857142857143">
            <text:p>9.2085714286</text:p>
          </table:table-cell>
          <table:table-cell table:formula="of:=[.C219]/[.D219]" office:value-type="float" office:value="63.3057142857143">
            <text:p>63.3057142857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007-12-10</text:p>
          </table:table-cell>
          <table:table-cell office:value-type="float" office:value="20.17">
            <text:p>20.17</text:p>
          </table:table-cell>
          <table:table-cell office:value-type="float" office:value="242.36">
            <text:p>242.36</text:p>
          </table:table-cell>
          <table:table-cell table:formula="of:=[.A220]-[.A221]" office:value-type="float" office:value="7">
            <text:p>7</text:p>
          </table:table-cell>
          <table:table-cell/>
          <table:table-cell table:formula="of:=[.B220]/[.D220]" office:value-type="float" office:value="2.88142857142857">
            <text:p>2.8814285714</text:p>
          </table:table-cell>
          <table:table-cell table:formula="of:=[.C220]/[.D220]" office:value-type="float" office:value="34.6228571428571">
            <text:p>34.6228571429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007-12-03</text:p>
          </table:table-cell>
          <table:table-cell office:value-type="float" office:value="21.16">
            <text:p>21.16</text:p>
          </table:table-cell>
          <table:table-cell office:value-type="float" office:value="242.36">
            <text:p>242.36</text:p>
          </table:table-cell>
          <table:table-cell table:formula="of:=[.A221]-[.A222]" office:value-type="float" office:value="7">
            <text:p>7</text:p>
          </table:table-cell>
          <table:table-cell/>
          <table:table-cell table:formula="of:=[.B221]/[.D221]" office:value-type="float" office:value="3.02285714285714">
            <text:p>3.0228571429</text:p>
          </table:table-cell>
          <table:table-cell table:formula="of:=[.C221]/[.D221]" office:value-type="float" office:value="34.6228571428571">
            <text:p>34.6228571429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007-11-26</text:p>
          </table:table-cell>
          <table:table-cell office:value-type="float" office:value="34.2">
            <text:p>34.2</text:p>
          </table:table-cell>
          <table:table-cell office:value-type="float" office:value="316.52">
            <text:p>316.52</text:p>
          </table:table-cell>
          <table:table-cell table:formula="of:=[.A222]-[.A223]" office:value-type="float" office:value="7">
            <text:p>7</text:p>
          </table:table-cell>
          <table:table-cell/>
          <table:table-cell table:formula="of:=[.B222]/[.D222]" office:value-type="float" office:value="4.88571428571429">
            <text:p>4.8857142857</text:p>
          </table:table-cell>
          <table:table-cell table:formula="of:=[.C222]/[.D222]" office:value-type="float" office:value="45.2171428571429">
            <text:p>45.2171428571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007-11-19</text:p>
          </table:table-cell>
          <table:table-cell office:value-type="float" office:value="50.08">
            <text:p>50.08</text:p>
          </table:table-cell>
          <table:table-cell office:value-type="float" office:value="242.36">
            <text:p>242.36</text:p>
          </table:table-cell>
          <table:table-cell table:formula="of:=[.A223]-[.A224]" office:value-type="float" office:value="7">
            <text:p>7</text:p>
          </table:table-cell>
          <table:table-cell/>
          <table:table-cell table:formula="of:=[.B223]/[.D223]" office:value-type="float" office:value="7.15428571428571">
            <text:p>7.1542857143</text:p>
          </table:table-cell>
          <table:table-cell table:formula="of:=[.C223]/[.D223]" office:value-type="float" office:value="34.6228571428571">
            <text:p>34.6228571429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007-11-12</text:p>
          </table:table-cell>
          <table:table-cell office:value-type="float" office:value="18.39">
            <text:p>18.39</text:p>
          </table:table-cell>
          <table:table-cell office:value-type="float" office:value="242.36">
            <text:p>242.36</text:p>
          </table:table-cell>
          <table:table-cell table:formula="of:=[.A224]-[.A225]" office:value-type="float" office:value="7">
            <text:p>7</text:p>
          </table:table-cell>
          <table:table-cell/>
          <table:table-cell table:formula="of:=[.B224]/[.D224]" office:value-type="float" office:value="2.62714285714286">
            <text:p>2.6271428571</text:p>
          </table:table-cell>
          <table:table-cell table:formula="of:=[.C224]/[.D224]" office:value-type="float" office:value="34.6228571428571">
            <text:p>34.6228571429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007-11-05</text:p>
          </table:table-cell>
          <table:table-cell office:value-type="float" office:value="12.12">
            <text:p>12.12</text:p>
          </table:table-cell>
          <table:table-cell office:value-type="float" office:value="211.02">
            <text:p>211.02</text:p>
          </table:table-cell>
          <table:table-cell table:formula="of:=[.A225]-[.A226]" office:value-type="float" office:value="7">
            <text:p>7</text:p>
          </table:table-cell>
          <table:table-cell/>
          <table:table-cell table:formula="of:=[.B225]/[.D225]" office:value-type="float" office:value="1.73142857142857">
            <text:p>1.7314285714</text:p>
          </table:table-cell>
          <table:table-cell table:formula="of:=[.C225]/[.D225]" office:value-type="float" office:value="30.1457142857143">
            <text:p>30.1457142857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007-10-29</text:p>
          </table:table-cell>
          <table:table-cell office:value-type="float" office:value="16.79">
            <text:p>16.79</text:p>
          </table:table-cell>
          <table:table-cell office:value-type="float" office:value="189.92">
            <text:p>189.92</text:p>
          </table:table-cell>
          <table:table-cell table:formula="of:=[.A226]-[.A227]" office:value-type="float" office:value="7">
            <text:p>7</text:p>
          </table:table-cell>
          <table:table-cell/>
          <table:table-cell table:formula="of:=[.B226]/[.D226]" office:value-type="float" office:value="2.39857142857143">
            <text:p>2.3985714286</text:p>
          </table:table-cell>
          <table:table-cell table:formula="of:=[.C226]/[.D226]" office:value-type="float" office:value="27.1314285714286">
            <text:p>27.1314285714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007-10-22</text:p>
          </table:table-cell>
          <table:table-cell office:value-type="float" office:value="9.04">
            <text:p>9.04</text:p>
          </table:table-cell>
          <table:table-cell office:value-type="float" office:value="82.9">
            <text:p>82.9</text:p>
          </table:table-cell>
          <table:table-cell table:formula="of:=[.A227]-[.A228]" office:value-type="float" office:value="7">
            <text:p>7</text:p>
          </table:table-cell>
          <table:table-cell/>
          <table:table-cell table:formula="of:=[.B227]/[.D227]" office:value-type="float" office:value="1.29142857142857">
            <text:p>1.2914285714</text:p>
          </table:table-cell>
          <table:table-cell table:formula="of:=[.C227]/[.D227]" office:value-type="float" office:value="11.8428571428571">
            <text:p>11.8428571429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007-10-15</text:p>
          </table:table-cell>
          <table:table-cell office:value-type="float" office:value="2.54">
            <text:p>2.54</text:p>
          </table:table-cell>
          <table:table-cell office:value-type="float" office:value="82.9">
            <text:p>82.9</text:p>
          </table:table-cell>
          <table:table-cell table:formula="of:=[.A228]-[.A229]" office:value-type="float" office:value="7">
            <text:p>7</text:p>
          </table:table-cell>
          <table:table-cell/>
          <table:table-cell table:formula="of:=[.B228]/[.D228]" office:value-type="float" office:value="0.362857142857143">
            <text:p>0.3628571429</text:p>
          </table:table-cell>
          <table:table-cell table:formula="of:=[.C228]/[.D228]" office:value-type="float" office:value="11.8428571428571">
            <text:p>11.8428571429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007-10-08</text:p>
          </table:table-cell>
          <table:table-cell office:value-type="float" office:value="2.58">
            <text:p>2.58</text:p>
          </table:table-cell>
          <table:table-cell office:value-type="float" office:value="82.9">
            <text:p>82.9</text:p>
          </table:table-cell>
          <table:table-cell table:formula="of:=[.A229]-[.A230]" office:value-type="float" office:value="7">
            <text:p>7</text:p>
          </table:table-cell>
          <table:table-cell/>
          <table:table-cell table:formula="of:=[.B229]/[.D229]" office:value-type="float" office:value="0.368571428571429">
            <text:p>0.3685714286</text:p>
          </table:table-cell>
          <table:table-cell table:formula="of:=[.C229]/[.D229]" office:value-type="float" office:value="11.8428571428571">
            <text:p>11.8428571429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007-10-01</text:p>
          </table:table-cell>
          <table:table-cell office:value-type="float" office:value="5.75">
            <text:p>5.75</text:p>
          </table:table-cell>
          <table:table-cell office:value-type="float" office:value="82.9">
            <text:p>82.9</text:p>
          </table:table-cell>
          <table:table-cell table:formula="of:=[.A230]-[.A231]" office:value-type="float" office:value="7">
            <text:p>7</text:p>
          </table:table-cell>
          <table:table-cell/>
          <table:table-cell table:formula="of:=[.B230]/[.D230]" office:value-type="float" office:value="0.821428571428571">
            <text:p>0.8214285714</text:p>
          </table:table-cell>
          <table:table-cell table:formula="of:=[.C230]/[.D230]" office:value-type="float" office:value="11.8428571428571">
            <text:p>11.8428571429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007-09-24</text:p>
          </table:table-cell>
          <table:table-cell office:value-type="float" office:value="2.71">
            <text:p>2.71</text:p>
          </table:table-cell>
          <table:table-cell office:value-type="float" office:value="84.4">
            <text:p>84.4</text:p>
          </table:table-cell>
          <table:table-cell table:formula="of:=[.A231]-[.A232]" office:value-type="float" office:value="7">
            <text:p>7</text:p>
          </table:table-cell>
          <table:table-cell/>
          <table:table-cell table:formula="of:=[.B231]/[.D231]" office:value-type="float" office:value="0.387142857142857">
            <text:p>0.3871428571</text:p>
          </table:table-cell>
          <table:table-cell table:formula="of:=[.C231]/[.D231]" office:value-type="float" office:value="12.0571428571429">
            <text:p>12.0571428571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007-09-17</text:p>
          </table:table-cell>
          <table:table-cell office:value-type="float" office:value="1.67">
            <text:p>1.67</text:p>
          </table:table-cell>
          <table:table-cell office:value-type="float" office:value="84.4">
            <text:p>84.4</text:p>
          </table:table-cell>
          <table:table-cell table:formula="of:=[.A232]-[.A233]" office:value-type="float" office:value="7">
            <text:p>7</text:p>
          </table:table-cell>
          <table:table-cell/>
          <table:table-cell table:formula="of:=[.B232]/[.D232]" office:value-type="float" office:value="0.238571428571429">
            <text:p>0.2385714286</text:p>
          </table:table-cell>
          <table:table-cell table:formula="of:=[.C232]/[.D232]" office:value-type="float" office:value="12.0571428571429">
            <text:p>12.0571428571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007-09-10</text:p>
          </table:table-cell>
          <table:table-cell office:value-type="float" office:value="0.21">
            <text:p>0.21</text:p>
          </table:table-cell>
          <table:table-cell office:value-type="float" office:value="50.24">
            <text:p>50.24</text:p>
          </table:table-cell>
          <table:table-cell table:formula="of:=[.A233]-[.A234]" office:value-type="float" office:value="7">
            <text:p>7</text:p>
          </table:table-cell>
          <table:table-cell/>
          <table:table-cell table:formula="of:=[.B233]/[.D233]" office:value-type="float" office:value="0.03">
            <text:p>0.03</text:p>
          </table:table-cell>
          <table:table-cell table:formula="of:=[.C233]/[.D233]" office:value-type="float" office:value="7.17714285714286">
            <text:p>7.1771428571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007-09-03</text:p>
          </table:table-cell>
          <table:table-cell office:value-type="float" office:value="0.17">
            <text:p>0.17</text:p>
          </table:table-cell>
          <table:table-cell office:value-type="float" office:value="50.24">
            <text:p>50.24</text:p>
          </table:table-cell>
          <table:table-cell table:formula="of:=[.A234]-[.A235]" office:value-type="float" office:value="7">
            <text:p>7</text:p>
          </table:table-cell>
          <table:table-cell/>
          <table:table-cell table:formula="of:=[.B234]/[.D234]" office:value-type="float" office:value="0.0242857142857143">
            <text:p>0.0242857143</text:p>
          </table:table-cell>
          <table:table-cell table:formula="of:=[.C234]/[.D234]" office:value-type="float" office:value="7.17714285714286">
            <text:p>7.1771428571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007-08-27</text:p>
          </table:table-cell>
          <table:table-cell office:value-type="float" office:value="0.04">
            <text:p>0.04</text:p>
          </table:table-cell>
          <table:table-cell office:value-type="float" office:value="50.24">
            <text:p>50.24</text:p>
          </table:table-cell>
          <table:table-cell table:number-columns-repeated="9"/>
        </table:table-row>
        <table:table-row table:style-name="ro1" table:number-rows-repeated="1048340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date-style style:name="N111">
      <number:year number:style="long"/>
    </number:date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8-19T18:51:08</dc:date>
    <dc:creator>Damon Hart-Davis</dc:creator>
    <meta:generator>LibreOffice/3.5$MacOSX_x86 LibreOffice_project/235ab8a-3802056-4a8fed3-2d66ea8-e241b80</meta:generator>
    <meta:editing-duration>PT1H2M27S</meta:editing-duration>
    <meta:editing-cycles>13</meta:editing-cycles>
    <meta:document-statistic meta:table-count="1" meta:cell-count="207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bow-tie" chart:symbol-width="0.25cm" chart:symbol-height="0.25cm"/>
      <style:graphic-properties draw:stroke="none" svg:stroke-width="0.08cm" svg:stroke-color="#314004" draw:fill-color="#314004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hourglass" chart:symbol-width="0.25cm" chart:symbol-height="0.25cm"/>
      <style:graphic-properties draw:stroke="none" svg:stroke-width="0.08cm" svg:stroke-color="#aecf00" draw:fill-color="#aecf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tar" chart:symbol-width="0.25cm" chart:symbol-height="0.25cm"/>
      <style:graphic-properties draw:stroke="none" svg:stroke-width="0.08cm" svg:stroke-color="#ff950e" draw:fill-color="#ff950e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x" chart:symbol-width="0.25cm" chart:symbol-height="0.25cm"/>
      <style:graphic-properties draw:stroke="none" svg:stroke-width="0.08cm" svg:stroke-color="#c5000b" draw:fill-color="#c5000b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1.707cm" svg:y="3.476cm" style:legend-expansion="high" chart:style-name="ch2"/>
        <chart:plot-area chart:style-name="ch3" table:cell-range-address="Sheet1.A2:Sheet1.A235 Sheet1.H1:Sheet1.I235 Sheet1.K1:Sheet1.L235" chart:data-source-has-labels="both" svg:x="0.77cm" svg:y="0.855cm" svg:width="10.297cm" svg:height="7.545cm">
          <chartooo:coordinate-region svg:x="1.386cm" svg:y="1.049cm" svg:width="8.773cm" svg:height="6.328cm"/>
          <chart:axis chart:dimension="x" chart:name="primary-x" chart:style-name="ch4" chartooo:axis-type="date">
            <chartooo:date-scale chart:base-time-unit="years"/>
            <chart:categories table:cell-range-address="Sheet1.A2:Sheet1.A23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H2:Sheet1.H235" chart:label-cell-address="Sheet1.H1:Sheet1.H1" chart:class="chart:line">
            <chart:data-point chart:repeated="234"/>
          </chart:series>
          <chart:series chart:style-name="ch8" chart:values-cell-range-address="Sheet1.I2:Sheet1.I235" chart:label-cell-address="Sheet1.I1:Sheet1.I1" chart:class="chart:line">
            <chart:data-point chart:repeated="234"/>
          </chart:series>
          <chart:series chart:style-name="ch9" chart:values-cell-range-address="Sheet1.K2:Sheet1.K235" chart:label-cell-address="Sheet1.K1:Sheet1.K1" chart:class="chart:line">
            <chart:data-point chart:repeated="234"/>
          </chart:series>
          <chart:series chart:style-name="ch10" chart:values-cell-range-address="Sheet1.L2:Sheet1.L235" chart:label-cell-address="Sheet1.L1:Sheet1.L1" chart:class="chart:line">
            <chart:data-point chart:repeated="23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Wh/d / HDD12/d</text:p>
                <draw:g>
                  <svg:desc>Sheet1.H1:Sheet1.H1</svg:desc>
                </draw:g>
              </table:table-cell>
              <table:table-cell office:value-type="string">
                <text:p>base kWh/d</text:p>
                <draw:g>
                  <svg:desc>Sheet1.I1:Sheet1.I1</svg:desc>
                </draw:g>
              </table:table-cell>
              <table:table-cell office:value-type="string">
                <text:p>12M kWh/d / HDD12/d</text:p>
                <draw:g>
                  <svg:desc>Sheet1.K1:Sheet1.K1</svg:desc>
                </draw:g>
              </table:table-cell>
              <table:table-cell office:value-type="string">
                <text:p>12M base kWh/d</text:p>
                <draw:g>
                  <svg:desc>Sheet1.L1:Sheet1.L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12-07-30</text:p>
                <draw:g>
                  <svg:desc>Sheet1.A2:Sheet1.A235</svg:desc>
                </draw:g>
              </table:table-cell>
              <table:table-cell office:value-type="float" office:value="2.35746983608756">
                <text:p>2.35746983608756</text:p>
                <draw:g>
                  <svg:desc>Sheet1.H2:Sheet1.H235</svg:desc>
                </draw:g>
              </table:table-cell>
              <table:table-cell office:value-type="float" office:value="3.618028148047">
                <text:p>3.618028148047</text:p>
                <draw:g>
                  <svg:desc>Sheet1.I2:Sheet1.I235</svg:desc>
                </draw:g>
              </table:table-cell>
              <table:table-cell office:value-type="float" office:value="NaN">
                <text:p>NaN</text:p>
                <draw:g>
                  <svg:desc>Sheet1.K2:Sheet1.K235</svg:desc>
                </draw:g>
              </table:table-cell>
              <table:table-cell office:value-type="float" office:value="NaN">
                <text:p>NaN</text:p>
                <draw:g>
                  <svg:desc>Sheet1.L2:Sheet1.L235</svg:desc>
                </draw:g>
              </table:table-cell>
            </table:table-row>
            <table:table-row>
              <table:table-cell office:value-type="string">
                <text:p>2012-07-16</text:p>
              </table:table-cell>
              <table:table-cell office:value-type="float" office:value="2.33317815449363">
                <text:p>2.33317815449363</text:p>
              </table:table-cell>
              <table:table-cell office:value-type="float" office:value="3.75629994338627">
                <text:p>3.75629994338627</text:p>
              </table:table-cell>
              <table:table-cell office:value-type="float" office:value="2.35244031010127">
                <text:p>2.35244031010127</text:p>
              </table:table-cell>
              <table:table-cell office:value-type="float" office:value="3.0463719690686">
                <text:p>3.0463719690686</text:p>
              </table:table-cell>
            </table:table-row>
            <table:table-row>
              <table:table-cell office:value-type="string">
                <text:p>2012-07-02</text:p>
              </table:table-cell>
              <table:table-cell office:value-type="float" office:value="2.32881171044028">
                <text:p>2.32881171044028</text:p>
              </table:table-cell>
              <table:table-cell office:value-type="float" office:value="3.77734774783949">
                <text:p>3.777347747839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6-25</text:p>
              </table:table-cell>
              <table:table-cell office:value-type="float" office:value="2.33566402278125">
                <text:p>2.33566402278125</text:p>
              </table:table-cell>
              <table:table-cell office:value-type="float" office:value="3.7390041975655">
                <text:p>3.73900419756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6-18</text:p>
              </table:table-cell>
              <table:table-cell office:value-type="float" office:value="2.35391191392059">
                <text:p>2.35391191392059</text:p>
              </table:table-cell>
              <table:table-cell office:value-type="float" office:value="3.63096339624009">
                <text:p>3.630963396240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6-11</text:p>
              </table:table-cell>
              <table:table-cell office:value-type="float" office:value="2.3441591819625">
                <text:p>2.3441591819625</text:p>
              </table:table-cell>
              <table:table-cell office:value-type="float" office:value="3.6909078357484">
                <text:p>3.69090783574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6-04</text:p>
              </table:table-cell>
              <table:table-cell office:value-type="float" office:value="2.33465766905398">
                <text:p>2.33465766905398</text:p>
              </table:table-cell>
              <table:table-cell office:value-type="float" office:value="3.7532967911966">
                <text:p>3.75329679119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5-28</text:p>
              </table:table-cell>
              <table:table-cell office:value-type="float" office:value="2.34393494557183">
                <text:p>2.34393494557183</text:p>
              </table:table-cell>
              <table:table-cell office:value-type="float" office:value="3.69582375189142">
                <text:p>3.69582375189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5-21</text:p>
              </table:table-cell>
              <table:table-cell office:value-type="float" office:value="2.34861493763427">
                <text:p>2.34861493763427</text:p>
              </table:table-cell>
              <table:table-cell office:value-type="float" office:value="3.66614897835814">
                <text:p>3.666148978358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5-14</text:p>
              </table:table-cell>
              <table:table-cell office:value-type="float" office:value="2.34552007207736">
                <text:p>2.34552007207736</text:p>
              </table:table-cell>
              <table:table-cell office:value-type="float" office:value="3.7221758850536">
                <text:p>3.72217588505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5-07</text:p>
              </table:table-cell>
              <table:table-cell office:value-type="float" office:value="2.34298600215206">
                <text:p>2.34298600215206</text:p>
              </table:table-cell>
              <table:table-cell office:value-type="float" office:value="3.74155677090345">
                <text:p>3.74155677090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4-30</text:p>
              </table:table-cell>
              <table:table-cell office:value-type="float" office:value="2.34650150794096">
                <text:p>2.34650150794096</text:p>
              </table:table-cell>
              <table:table-cell office:value-type="float" office:value="3.805987958898">
                <text:p>3.8059879588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4-23</text:p>
              </table:table-cell>
              <table:table-cell office:value-type="float" office:value="2.34816733010146">
                <text:p>2.34816733010146</text:p>
              </table:table-cell>
              <table:table-cell office:value-type="float" office:value="3.89208384793188">
                <text:p>3.89208384793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4-16</text:p>
              </table:table-cell>
              <table:table-cell office:value-type="float" office:value="2.3940193771456">
                <text:p>2.3940193771456</text:p>
              </table:table-cell>
              <table:table-cell office:value-type="float" office:value="3.95284190336568">
                <text:p>3.952841903365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4-09</text:p>
              </table:table-cell>
              <table:table-cell office:value-type="float" office:value="2.43335604572383">
                <text:p>2.43335604572383</text:p>
              </table:table-cell>
              <table:table-cell office:value-type="float" office:value="4.0374321125643">
                <text:p>4.03743211256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4-02</text:p>
              </table:table-cell>
              <table:table-cell office:value-type="float" office:value="2.48411209133928">
                <text:p>2.48411209133928</text:p>
              </table:table-cell>
              <table:table-cell office:value-type="float" office:value="4.15765387335085">
                <text:p>4.157653873350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3-26</text:p>
              </table:table-cell>
              <table:table-cell office:value-type="float" office:value="2.50985004418592">
                <text:p>2.50985004418592</text:p>
              </table:table-cell>
              <table:table-cell office:value-type="float" office:value="4.23388452712275">
                <text:p>4.233884527122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3-19</text:p>
              </table:table-cell>
              <table:table-cell office:value-type="float" office:value="2.51331910328298">
                <text:p>2.51331910328298</text:p>
              </table:table-cell>
              <table:table-cell office:value-type="float" office:value="4.2974396872479">
                <text:p>4.29743968724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3-12</text:p>
              </table:table-cell>
              <table:table-cell office:value-type="float" office:value="2.52824505201561">
                <text:p>2.52824505201561</text:p>
              </table:table-cell>
              <table:table-cell office:value-type="float" office:value="4.36708443591459">
                <text:p>4.367084435914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3-05</text:p>
              </table:table-cell>
              <table:table-cell office:value-type="float" office:value="2.54703419439507">
                <text:p>2.54703419439507</text:p>
              </table:table-cell>
              <table:table-cell office:value-type="float" office:value="4.45324099702957">
                <text:p>4.453240997029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2-27</text:p>
              </table:table-cell>
              <table:table-cell office:value-type="float" office:value="2.58669882519098">
                <text:p>2.58669882519098</text:p>
              </table:table-cell>
              <table:table-cell office:value-type="float" office:value="4.51554438286714">
                <text:p>4.515544382867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2-20</text:p>
              </table:table-cell>
              <table:table-cell office:value-type="float" office:value="2.62441883866407">
                <text:p>2.62441883866407</text:p>
              </table:table-cell>
              <table:table-cell office:value-type="float" office:value="4.46733056030929">
                <text:p>4.467330560309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2-13</text:p>
              </table:table-cell>
              <table:table-cell office:value-type="float" office:value="2.65467507633542">
                <text:p>2.65467507633542</text:p>
              </table:table-cell>
              <table:table-cell office:value-type="float" office:value="4.46255450724046">
                <text:p>4.462554507240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2-06</text:p>
              </table:table-cell>
              <table:table-cell office:value-type="float" office:value="2.792625943694">
                <text:p>2.792625943694</text:p>
              </table:table-cell>
              <table:table-cell office:value-type="float" office:value="4.36140487083379">
                <text:p>4.361404870833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1-30</text:p>
              </table:table-cell>
              <table:table-cell office:value-type="float" office:value="2.95572915861312">
                <text:p>2.95572915861312</text:p>
              </table:table-cell>
              <table:table-cell office:value-type="float" office:value="4.0629745778484">
                <text:p>4.06297457784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1-23</text:p>
              </table:table-cell>
              <table:table-cell office:value-type="float" office:value="2.90861841778783">
                <text:p>2.90861841778783</text:p>
              </table:table-cell>
              <table:table-cell office:value-type="float" office:value="4.10606507653138">
                <text:p>4.10606507653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1-16</text:p>
              </table:table-cell>
              <table:table-cell office:value-type="float" office:value="2.85032885801737">
                <text:p>2.85032885801737</text:p>
              </table:table-cell>
              <table:table-cell office:value-type="float" office:value="4.19447642286884">
                <text:p>4.194476422868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1-09</text:p>
              </table:table-cell>
              <table:table-cell office:value-type="float" office:value="2.79878258663591">
                <text:p>2.79878258663591</text:p>
              </table:table-cell>
              <table:table-cell office:value-type="float" office:value="4.25290118838569">
                <text:p>4.252901188385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1-02</text:p>
              </table:table-cell>
              <table:table-cell office:value-type="float" office:value="2.77574108539686">
                <text:p>2.77574108539686</text:p>
              </table:table-cell>
              <table:table-cell office:value-type="float" office:value="4.23636264368265">
                <text:p>4.23636264368265</text:p>
              </table:table-cell>
              <table:table-cell office:value-type="float" office:value="2.86598332775825">
                <text:p>2.86598332775825</text:p>
              </table:table-cell>
              <table:table-cell office:value-type="float" office:value="4.08495961036399">
                <text:p>4.08495961036399</text:p>
              </table:table-cell>
            </table:table-row>
            <table:table-row>
              <table:table-cell office:value-type="string">
                <text:p>2011-12-26</text:p>
              </table:table-cell>
              <table:table-cell office:value-type="float" office:value="2.75748122454023">
                <text:p>2.75748122454023</text:p>
              </table:table-cell>
              <table:table-cell office:value-type="float" office:value="4.1541484511621">
                <text:p>4.15414845116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2-19</text:p>
              </table:table-cell>
              <table:table-cell office:value-type="float" office:value="2.71711311460058">
                <text:p>2.71711311460058</text:p>
              </table:table-cell>
              <table:table-cell office:value-type="float" office:value="4.30698938977948">
                <text:p>4.306989389779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2-12</text:p>
              </table:table-cell>
              <table:table-cell office:value-type="float" office:value="2.71076781860803">
                <text:p>2.71076781860803</text:p>
              </table:table-cell>
              <table:table-cell office:value-type="float" office:value="4.31104364816448">
                <text:p>4.311043648164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2-05</text:p>
              </table:table-cell>
              <table:table-cell office:value-type="float" office:value="2.71819496403652">
                <text:p>2.71819496403652</text:p>
              </table:table-cell>
              <table:table-cell office:value-type="float" office:value="4.35631568684431">
                <text:p>4.356315686844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1-28</text:p>
              </table:table-cell>
              <table:table-cell office:value-type="float" office:value="2.71244339182987">
                <text:p>2.71244339182987</text:p>
              </table:table-cell>
              <table:table-cell office:value-type="float" office:value="4.42958919172302">
                <text:p>4.429589191723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1-21</text:p>
              </table:table-cell>
              <table:table-cell office:value-type="float" office:value="2.71745246457884">
                <text:p>2.71745246457884</text:p>
              </table:table-cell>
              <table:table-cell office:value-type="float" office:value="4.32299622458535">
                <text:p>4.322996224585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1-14</text:p>
              </table:table-cell>
              <table:table-cell office:value-type="float" office:value="2.71046766866805">
                <text:p>2.71046766866805</text:p>
              </table:table-cell>
              <table:table-cell office:value-type="float" office:value="4.24371794473445">
                <text:p>4.243717944734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1-07</text:p>
              </table:table-cell>
              <table:table-cell office:value-type="float" office:value="2.72405358532553">
                <text:p>2.72405358532553</text:p>
              </table:table-cell>
              <table:table-cell office:value-type="float" office:value="4.09680414670738">
                <text:p>4.096804146707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0-31</text:p>
              </table:table-cell>
              <table:table-cell office:value-type="float" office:value="2.71637260964276">
                <text:p>2.71637260964276</text:p>
              </table:table-cell>
              <table:table-cell office:value-type="float" office:value="4.15315086016145">
                <text:p>4.15315086016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0-24</text:p>
              </table:table-cell>
              <table:table-cell office:value-type="float" office:value="2.72087508483393">
                <text:p>2.72087508483393</text:p>
              </table:table-cell>
              <table:table-cell office:value-type="float" office:value="4.11659372183569">
                <text:p>4.116593721835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0-17</text:p>
              </table:table-cell>
              <table:table-cell office:value-type="float" office:value="2.71213861074205">
                <text:p>2.71213861074205</text:p>
              </table:table-cell>
              <table:table-cell office:value-type="float" office:value="4.3006687666358">
                <text:p>4.3006687666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0-10</text:p>
              </table:table-cell>
              <table:table-cell office:value-type="float" office:value="2.70819793636887">
                <text:p>2.70819793636887</text:p>
              </table:table-cell>
              <table:table-cell office:value-type="float" office:value="4.33565486168087">
                <text:p>4.335654861680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9-26</text:p>
              </table:table-cell>
              <table:table-cell office:value-type="float" office:value="2.68684953125192">
                <text:p>2.68684953125192</text:p>
              </table:table-cell>
              <table:table-cell office:value-type="float" office:value="4.49525702995836">
                <text:p>4.495257029958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9-19</text:p>
              </table:table-cell>
              <table:table-cell office:value-type="float" office:value="2.69528620627058">
                <text:p>2.69528620627058</text:p>
              </table:table-cell>
              <table:table-cell office:value-type="float" office:value="4.42959369753359">
                <text:p>4.429593697533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9-12</text:p>
              </table:table-cell>
              <table:table-cell office:value-type="float" office:value="2.70825685079306">
                <text:p>2.70825685079306</text:p>
              </table:table-cell>
              <table:table-cell office:value-type="float" office:value="4.33157710889236">
                <text:p>4.33157710889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9-05</text:p>
              </table:table-cell>
              <table:table-cell office:value-type="float" office:value="2.73087532808241">
                <text:p>2.73087532808241</text:p>
              </table:table-cell>
              <table:table-cell office:value-type="float" office:value="4.1645352987296">
                <text:p>4.1645352987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8-29</text:p>
              </table:table-cell>
              <table:table-cell office:value-type="float" office:value="2.74267565644366">
                <text:p>2.74267565644366</text:p>
              </table:table-cell>
              <table:table-cell office:value-type="float" office:value="4.07171266140496">
                <text:p>4.071712661404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8-22</text:p>
              </table:table-cell>
              <table:table-cell office:value-type="float" office:value="2.72779686479415">
                <text:p>2.72779686479415</text:p>
              </table:table-cell>
              <table:table-cell office:value-type="float" office:value="4.18180486138158">
                <text:p>4.18180486138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8-15</text:p>
              </table:table-cell>
              <table:table-cell office:value-type="float" office:value="2.72877525459572">
                <text:p>2.72877525459572</text:p>
              </table:table-cell>
              <table:table-cell office:value-type="float" office:value="4.17440832523291">
                <text:p>4.174408325232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8-01</text:p>
              </table:table-cell>
              <table:table-cell office:value-type="float" office:value="2.71683929323006">
                <text:p>2.71683929323006</text:p>
              </table:table-cell>
              <table:table-cell office:value-type="float" office:value="4.26180066151275">
                <text:p>4.261800661512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7-25</text:p>
              </table:table-cell>
              <table:table-cell office:value-type="float" office:value="2.72020313404513">
                <text:p>2.72020313404513</text:p>
              </table:table-cell>
              <table:table-cell office:value-type="float" office:value="4.23859600696371">
                <text:p>4.238596006963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7-04</text:p>
              </table:table-cell>
              <table:table-cell office:value-type="float" office:value="2.70850718864264">
                <text:p>2.70850718864264</text:p>
              </table:table-cell>
              <table:table-cell office:value-type="float" office:value="4.19323555955366">
                <text:p>4.19323555955366</text:p>
              </table:table-cell>
              <table:table-cell office:value-type="float" office:value="2.71072675749193">
                <text:p>2.71072675749193</text:p>
              </table:table-cell>
              <table:table-cell office:value-type="float" office:value="4.30782361668441">
                <text:p>4.30782361668441</text:p>
              </table:table-cell>
            </table:table-row>
            <table:table-row>
              <table:table-cell office:value-type="string">
                <text:p>2011-06-27</text:p>
              </table:table-cell>
              <table:table-cell office:value-type="float" office:value="2.71111679971695">
                <text:p>2.71111679971695</text:p>
              </table:table-cell>
              <table:table-cell office:value-type="float" office:value="4.02485373239784">
                <text:p>4.024853732397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6-20</text:p>
              </table:table-cell>
              <table:table-cell office:value-type="float" office:value="2.72040027837588">
                <text:p>2.72040027837588</text:p>
              </table:table-cell>
              <table:table-cell office:value-type="float" office:value="3.95622404010701">
                <text:p>3.956224040107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6-13</text:p>
              </table:table-cell>
              <table:table-cell office:value-type="float" office:value="2.72653463774256">
                <text:p>2.72653463774256</text:p>
              </table:table-cell>
              <table:table-cell office:value-type="float" office:value="3.85386894180644">
                <text:p>3.853868941806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6-06</text:p>
              </table:table-cell>
              <table:table-cell office:value-type="float" office:value="2.72394706532078">
                <text:p>2.72394706532078</text:p>
              </table:table-cell>
              <table:table-cell office:value-type="float" office:value="3.75142965702195">
                <text:p>3.75142965702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5-30</text:p>
              </table:table-cell>
              <table:table-cell office:value-type="float" office:value="2.73192122594162">
                <text:p>2.73192122594162</text:p>
              </table:table-cell>
              <table:table-cell office:value-type="float" office:value="3.62637163315631">
                <text:p>3.626371633156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5-23</text:p>
              </table:table-cell>
              <table:table-cell office:value-type="float" office:value="2.72066540428921">
                <text:p>2.72066540428921</text:p>
              </table:table-cell>
              <table:table-cell office:value-type="float" office:value="3.61383652002236">
                <text:p>3.61383652002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5-16</text:p>
              </table:table-cell>
              <table:table-cell office:value-type="float" office:value="2.72692172314142">
                <text:p>2.72692172314142</text:p>
              </table:table-cell>
              <table:table-cell office:value-type="float" office:value="3.59919688672528">
                <text:p>3.599196886725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5-09</text:p>
              </table:table-cell>
              <table:table-cell office:value-type="float" office:value="2.72189641309489">
                <text:p>2.72189641309489</text:p>
              </table:table-cell>
              <table:table-cell office:value-type="float" office:value="3.71838823516753">
                <text:p>3.718388235167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5-02</text:p>
              </table:table-cell>
              <table:table-cell office:value-type="float" office:value="2.73862567011278">
                <text:p>2.73862567011278</text:p>
              </table:table-cell>
              <table:table-cell office:value-type="float" office:value="3.75213004491012">
                <text:p>3.75213004491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4-25</text:p>
              </table:table-cell>
              <table:table-cell office:value-type="float" office:value="2.79214426672706">
                <text:p>2.79214426672706</text:p>
              </table:table-cell>
              <table:table-cell office:value-type="float" office:value="3.71872711838006">
                <text:p>3.718727118380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4-18</text:p>
              </table:table-cell>
              <table:table-cell office:value-type="float" office:value="2.81865419118878">
                <text:p>2.81865419118878</text:p>
              </table:table-cell>
              <table:table-cell office:value-type="float" office:value="3.76557651964982">
                <text:p>3.765576519649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4-11</text:p>
              </table:table-cell>
              <table:table-cell office:value-type="float" office:value="2.8355739392208">
                <text:p>2.8355739392208</text:p>
              </table:table-cell>
              <table:table-cell office:value-type="float" office:value="3.77345437174573">
                <text:p>3.773454371745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4-04</text:p>
              </table:table-cell>
              <table:table-cell office:value-type="float" office:value="2.85798758157433">
                <text:p>2.85798758157433</text:p>
              </table:table-cell>
              <table:table-cell office:value-type="float" office:value="3.75936117002698">
                <text:p>3.759361170026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3-28</text:p>
              </table:table-cell>
              <table:table-cell office:value-type="float" office:value="2.89154425324842">
                <text:p>2.89154425324842</text:p>
              </table:table-cell>
              <table:table-cell office:value-type="float" office:value="3.79028966298731">
                <text:p>3.790289662987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3-21</text:p>
              </table:table-cell>
              <table:table-cell office:value-type="float" office:value="2.91953142114383">
                <text:p>2.91953142114383</text:p>
              </table:table-cell>
              <table:table-cell office:value-type="float" office:value="3.79672760700559">
                <text:p>3.796727607005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3-14</text:p>
              </table:table-cell>
              <table:table-cell office:value-type="float" office:value="2.94638720758708">
                <text:p>2.94638720758708</text:p>
              </table:table-cell>
              <table:table-cell office:value-type="float" office:value="3.84213942593439">
                <text:p>3.842139425934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3-07</text:p>
              </table:table-cell>
              <table:table-cell office:value-type="float" office:value="3.02006322215815">
                <text:p>3.02006322215815</text:p>
              </table:table-cell>
              <table:table-cell office:value-type="float" office:value="3.73094606756185">
                <text:p>3.73094606756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2-28</text:p>
              </table:table-cell>
              <table:table-cell office:value-type="float" office:value="3.01932217529389">
                <text:p>3.01932217529389</text:p>
              </table:table-cell>
              <table:table-cell office:value-type="float" office:value="3.7566512885568">
                <text:p>3.75665128855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2-21</text:p>
              </table:table-cell>
              <table:table-cell office:value-type="float" office:value="3.06345068713685">
                <text:p>3.06345068713685</text:p>
              </table:table-cell>
              <table:table-cell office:value-type="float" office:value="3.7047415472963">
                <text:p>3.70474154729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2-14</text:p>
              </table:table-cell>
              <table:table-cell office:value-type="float" office:value="3.07728095074051">
                <text:p>3.07728095074051</text:p>
              </table:table-cell>
              <table:table-cell office:value-type="float" office:value="3.74138283705898">
                <text:p>3.741382837058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2-07</text:p>
              </table:table-cell>
              <table:table-cell office:value-type="float" office:value="3.11098882560927">
                <text:p>3.11098882560927</text:p>
              </table:table-cell>
              <table:table-cell office:value-type="float" office:value="3.5569404194244">
                <text:p>3.5569404194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1-31</text:p>
              </table:table-cell>
              <table:table-cell office:value-type="float" office:value="3.11425060012179">
                <text:p>3.11425060012179</text:p>
              </table:table-cell>
              <table:table-cell office:value-type="float" office:value="3.5146605707008">
                <text:p>3.5146605707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1-24</text:p>
              </table:table-cell>
              <table:table-cell office:value-type="float" office:value="3.11755881611066">
                <text:p>3.11755881611066</text:p>
              </table:table-cell>
              <table:table-cell office:value-type="float" office:value="3.65177344765728">
                <text:p>3.651773447657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1-17</text:p>
              </table:table-cell>
              <table:table-cell office:value-type="float" office:value="3.1110371526913">
                <text:p>3.1110371526913</text:p>
              </table:table-cell>
              <table:table-cell office:value-type="float" office:value="3.78758831959215">
                <text:p>3.78758831959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1-10</text:p>
              </table:table-cell>
              <table:table-cell office:value-type="float" office:value="3.06897752328065">
                <text:p>3.06897752328065</text:p>
              </table:table-cell>
              <table:table-cell office:value-type="float" office:value="4.08327435191108">
                <text:p>4.08327435191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1-03</text:p>
              </table:table-cell>
              <table:table-cell office:value-type="float" office:value="3.06793043612343">
                <text:p>3.06793043612343</text:p>
              </table:table-cell>
              <table:table-cell office:value-type="float" office:value="4.15445945544895">
                <text:p>4.15445945544895</text:p>
              </table:table-cell>
              <table:table-cell office:value-type="float" office:value="3.1016186493082">
                <text:p>3.1016186493082</text:p>
              </table:table-cell>
              <table:table-cell office:value-type="float" office:value="3.1851600302151">
                <text:p>3.1851600302151</text:p>
              </table:table-cell>
            </table:table-row>
            <table:table-row>
              <table:table-cell office:value-type="string">
                <text:p>2010-12-27</text:p>
              </table:table-cell>
              <table:table-cell office:value-type="float" office:value="3.0752181896284">
                <text:p>3.0752181896284</text:p>
              </table:table-cell>
              <table:table-cell office:value-type="float" office:value="4.24961609382117">
                <text:p>4.24961609382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0-12-20</text:p>
              </table:table-cell>
              <table:table-cell office:value-type="float" office:value="3.06748831389575">
                <text:p>3.06748831389575</text:p>
              </table:table-cell>
              <table:table-cell office:value-type="float" office:value="4.57329864678159">
                <text:p>4.57329864678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0-12-13</text:p>
              </table:table-cell>
              <table:table-cell office:value-type="float" office:value="3.10540072990141">
                <text:p>3.10540072990141</text:p>
              </table:table-cell>
              <table:table-cell office:value-type="float" office:value="4.57423517698473">
                <text:p>4.574235176984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0-12-06</text:p>
              </table:table-cell>
              <table:table-cell office:value-type="float" office:value="3.14449132647819">
                <text:p>3.14449132647819</text:p>
              </table:table-cell>
              <table:table-cell office:value-type="float" office:value="4.51402459476149">
                <text:p>4.51402459476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0-11-29</text:p>
              </table:table-cell>
              <table:table-cell office:value-type="float" office:value="3.21626504144911">
                <text:p>3.21626504144911</text:p>
              </table:table-cell>
              <table:table-cell office:value-type="float" office:value="4.36989516353195">
                <text:p>4.36989516353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0-11-22</text:p>
              </table:table-cell>
              <table:table-cell office:value-type="float" office:value="3.30705805234537">
                <text:p>3.30705805234537</text:p>
              </table:table-cell>
              <table:table-cell office:value-type="float" office:value="4.25164952544651">
                <text:p>4.251649525446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0-11-15</text:p>
              </table:table-cell>
              <table:table-cell office:value-type="float" office:value="3.32118752977441">
                <text:p>3.32118752977441</text:p>
              </table:table-cell>
              <table:table-cell office:value-type="float" office:value="4.25486914695629">
                <text:p>4.254869146956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0-11-08</text:p>
              </table:table-cell>
              <table:table-cell office:value-type="float" office:value="3.31468853224161">
                <text:p>3.31468853224161</text:p>
              </table:table-cell>
              <table:table-cell office:value-type="float" office:value="4.28723426695574">
                <text:p>4.287234266955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0-11-01</text:p>
              </table:table-cell>
              <table:table-cell office:value-type="float" office:value="3.31602008807557">
                <text:p>3.31602008807557</text:p>
              </table:table-cell>
              <table:table-cell office:value-type="float" office:value="4.26344189150086">
                <text:p>4.263441891500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0-10-25</text:p>
              </table:table-cell>
              <table:table-cell office:value-type="float" office:value="3.30797120985479">
                <text:p>3.30797120985479</text:p>
              </table:table-cell>
              <table:table-cell office:value-type="float" office:value="4.33628437484043">
                <text:p>4.336284374840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0-10-18</text:p>
              </table:table-cell>
              <table:table-cell office:value-type="float" office:value="3.33122248200991">
                <text:p>3.33122248200991</text:p>
              </table:table-cell>
              <table:table-cell office:value-type="float" office:value="4.34589900409991">
                <text:p>4.345899004099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0-10-11</text:p>
              </table:table-cell>
              <table:table-cell office:value-type="float" office:value="3.3329622215413">
                <text:p>3.3329622215413</text:p>
              </table:table-cell>
              <table:table-cell office:value-type="float" office:value="4.37988072960947">
                <text:p>4.379880729609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0-10-04</text:p>
              </table:table-cell>
              <table:table-cell office:value-type="float" office:value="3.35300817832335">
                <text:p>3.35300817832335</text:p>
              </table:table-cell>
              <table:table-cell office:value-type="float" office:value="4.23106736399573">
                <text:p>4.231067363995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0-09-27</text:p>
              </table:table-cell>
              <table:table-cell office:value-type="float" office:value="3.3490994115651">
                <text:p>3.3490994115651</text:p>
              </table:table-cell>
              <table:table-cell office:value-type="float" office:value="4.26008472063957">
                <text:p>4.260084720639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0-09-20</text:p>
              </table:table-cell>
              <table:table-cell office:value-type="float" office:value="3.34729565792644">
                <text:p>3.34729565792644</text:p>
              </table:table-cell>
              <table:table-cell office:value-type="float" office:value="4.27386023547439">
                <text:p>4.273860235474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0-09-13</text:p>
              </table:table-cell>
              <table:table-cell office:value-type="float" office:value="3.34760052096325">
                <text:p>3.34760052096325</text:p>
              </table:table-cell>
              <table:table-cell office:value-type="float" office:value="4.27145331550697">
                <text:p>4.271453315506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0-09-06</text:p>
              </table:table-cell>
              <table:table-cell office:value-type="float" office:value="3.35705925711872">
                <text:p>3.35705925711872</text:p>
              </table:table-cell>
              <table:table-cell office:value-type="float" office:value="4.20188579844729">
                <text:p>4.201885798447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0-08-30</text:p>
              </table:table-cell>
              <table:table-cell office:value-type="float" office:value="3.35744032633954">
                <text:p>3.35744032633954</text:p>
              </table:table-cell>
              <table:table-cell office:value-type="float" office:value="4.19643522427348">
                <text:p>4.196435224273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0-08-16</text:p>
              </table:table-cell>
              <table:table-cell office:value-type="float" office:value="3.34785097593436">
                <text:p>3.34785097593436</text:p>
              </table:table-cell>
              <table:table-cell office:value-type="float" office:value="4.2672547505301">
                <text:p>4.26725475053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0-06-21</text:p>
              </table:table-cell>
              <table:table-cell office:value-type="float" office:value="3.33210807318461">
                <text:p>3.33210807318461</text:p>
              </table:table-cell>
              <table:table-cell office:value-type="float" office:value="4.37809887988627">
                <text:p>4.37809887988627</text:p>
              </table:table-cell>
              <table:table-cell office:value-type="float" office:value="3.32431260294384">
                <text:p>3.32431260294384</text:p>
              </table:table-cell>
              <table:table-cell office:value-type="float" office:value="4.4454064011088">
                <text:p>4.4454064011088</text:p>
              </table:table-cell>
            </table:table-row>
            <table:table-row>
              <table:table-cell office:value-type="string">
                <text:p>2010-06-14</text:p>
              </table:table-cell>
              <table:table-cell office:value-type="float" office:value="3.33138764864559">
                <text:p>3.33138764864559</text:p>
              </table:table-cell>
              <table:table-cell office:value-type="float" office:value="4.34582495182021">
                <text:p>4.3458249518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0-06-07</text:p>
              </table:table-cell>
              <table:table-cell office:value-type="float" office:value="3.3413007184597">
                <text:p>3.3413007184597</text:p>
              </table:table-cell>
              <table:table-cell office:value-type="float" office:value="4.26342500130125">
                <text:p>4.26342500130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0-05-31</text:p>
              </table:table-cell>
              <table:table-cell office:value-type="float" office:value="3.34447485971855">
                <text:p>3.34447485971855</text:p>
              </table:table-cell>
              <table:table-cell office:value-type="float" office:value="4.22427552870704">
                <text:p>4.224275528707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0-05-24</text:p>
              </table:table-cell>
              <table:table-cell office:value-type="float" office:value="3.3413089605117">
                <text:p>3.3413089605117</text:p>
              </table:table-cell>
              <table:table-cell office:value-type="float" office:value="4.25044598251546">
                <text:p>4.250445982515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0-05-17</text:p>
              </table:table-cell>
              <table:table-cell office:value-type="float" office:value="3.34656900048883">
                <text:p>3.34656900048883</text:p>
              </table:table-cell>
              <table:table-cell office:value-type="float" office:value="4.15065284156601">
                <text:p>4.150652841566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0-05-10</text:p>
              </table:table-cell>
              <table:table-cell office:value-type="float" office:value="3.3456249597598">
                <text:p>3.3456249597598</text:p>
              </table:table-cell>
              <table:table-cell office:value-type="float" office:value="4.38327148680808">
                <text:p>4.383271486808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0-05-03</text:p>
              </table:table-cell>
              <table:table-cell office:value-type="float" office:value="3.34562726062269">
                <text:p>3.34562726062269</text:p>
              </table:table-cell>
              <table:table-cell office:value-type="float" office:value="4.69229572985266">
                <text:p>4.692295729852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0-04-26</text:p>
              </table:table-cell>
              <table:table-cell office:value-type="float" office:value="3.33894335085319">
                <text:p>3.33894335085319</text:p>
              </table:table-cell>
              <table:table-cell office:value-type="float" office:value="4.81357418148059">
                <text:p>4.813574181480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0-04-19</text:p>
              </table:table-cell>
              <table:table-cell office:value-type="float" office:value="3.31177099635232">
                <text:p>3.31177099635232</text:p>
              </table:table-cell>
              <table:table-cell office:value-type="float" office:value="4.94837877242493">
                <text:p>4.948378772424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0-04-12</text:p>
              </table:table-cell>
              <table:table-cell office:value-type="float" office:value="3.30672314685517">
                <text:p>3.30672314685517</text:p>
              </table:table-cell>
              <table:table-cell office:value-type="float" office:value="5.20052509703463">
                <text:p>5.200525097034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0-04-05</text:p>
              </table:table-cell>
              <table:table-cell office:value-type="float" office:value="3.2996473776382">
                <text:p>3.2996473776382</text:p>
              </table:table-cell>
              <table:table-cell office:value-type="float" office:value="5.60543754287936">
                <text:p>5.605437542879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0-03-29</text:p>
              </table:table-cell>
              <table:table-cell office:value-type="float" office:value="3.27573509547129">
                <text:p>3.27573509547129</text:p>
              </table:table-cell>
              <table:table-cell office:value-type="float" office:value="5.76354486784753">
                <text:p>5.763544867847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0-03-22</text:p>
              </table:table-cell>
              <table:table-cell office:value-type="float" office:value="3.15927844039393">
                <text:p>3.15927844039393</text:p>
              </table:table-cell>
              <table:table-cell office:value-type="float" office:value="6.01459193002678">
                <text:p>6.014591930026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0-03-15</text:p>
              </table:table-cell>
              <table:table-cell office:value-type="float" office:value="3.15245920964385">
                <text:p>3.15245920964385</text:p>
              </table:table-cell>
              <table:table-cell office:value-type="float" office:value="5.96826825007635">
                <text:p>5.968268250076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0-03-08</text:p>
              </table:table-cell>
              <table:table-cell office:value-type="float" office:value="3.17154508896743">
                <text:p>3.17154508896743</text:p>
              </table:table-cell>
              <table:table-cell office:value-type="float" office:value="5.97894349907164">
                <text:p>5.97894349907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0-03-01</text:p>
              </table:table-cell>
              <table:table-cell office:value-type="float" office:value="3.17649377995965">
                <text:p>3.17649377995965</text:p>
              </table:table-cell>
              <table:table-cell office:value-type="float" office:value="6.07896501931637">
                <text:p>6.078965019316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0-02-22</text:p>
              </table:table-cell>
              <table:table-cell office:value-type="float" office:value="3.05643986044958">
                <text:p>3.05643986044958</text:p>
              </table:table-cell>
              <table:table-cell office:value-type="float" office:value="6.28712114980084">
                <text:p>6.287121149800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0-02-15</text:p>
              </table:table-cell>
              <table:table-cell office:value-type="float" office:value="3.12865374314631">
                <text:p>3.12865374314631</text:p>
              </table:table-cell>
              <table:table-cell office:value-type="float" office:value="6.15494322501047">
                <text:p>6.154943225010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0-02-08</text:p>
              </table:table-cell>
              <table:table-cell office:value-type="float" office:value="3.17915142336757">
                <text:p>3.17915142336757</text:p>
              </table:table-cell>
              <table:table-cell office:value-type="float" office:value="6.25875732823732">
                <text:p>6.258757328237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0-02-01</text:p>
              </table:table-cell>
              <table:table-cell office:value-type="float" office:value="3.17429969511737">
                <text:p>3.17429969511737</text:p>
              </table:table-cell>
              <table:table-cell office:value-type="float" office:value="6.45024513873553">
                <text:p>6.450245138735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0-01-25</text:p>
              </table:table-cell>
              <table:table-cell office:value-type="float" office:value="3.18180212584353">
                <text:p>3.18180212584353</text:p>
              </table:table-cell>
              <table:table-cell office:value-type="float" office:value="6.44049649374561">
                <text:p>6.440496493745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0-01-18</text:p>
              </table:table-cell>
              <table:table-cell office:value-type="float" office:value="3.09760781073318">
                <text:p>3.09760781073318</text:p>
              </table:table-cell>
              <table:table-cell office:value-type="float" office:value="6.47188532707611">
                <text:p>6.471885327076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0-01-11</text:p>
              </table:table-cell>
              <table:table-cell office:value-type="float" office:value="3.02226327758918">
                <text:p>3.02226327758918</text:p>
              </table:table-cell>
              <table:table-cell office:value-type="float" office:value="6.50292459233887">
                <text:p>6.502924592338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0-01-04</text:p>
              </table:table-cell>
              <table:table-cell office:value-type="float" office:value="3.08818526934989">
                <text:p>3.08818526934989</text:p>
              </table:table-cell>
              <table:table-cell office:value-type="float" office:value="6.48129343603652">
                <text:p>6.48129343603652</text:p>
              </table:table-cell>
              <table:table-cell office:value-type="float" office:value="3.10790729326082">
                <text:p>3.10790729326082</text:p>
              </table:table-cell>
              <table:table-cell office:value-type="float" office:value="6.02250047125679">
                <text:p>6.02250047125679</text:p>
              </table:table-cell>
            </table:table-row>
            <table:table-row>
              <table:table-cell office:value-type="string">
                <text:p>2009-12-28</text:p>
              </table:table-cell>
              <table:table-cell office:value-type="float" office:value="3.01641134556176">
                <text:p>3.01641134556176</text:p>
              </table:table-cell>
              <table:table-cell office:value-type="float" office:value="6.97724080601785">
                <text:p>6.977240806017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9-12-21</text:p>
              </table:table-cell>
              <table:table-cell office:value-type="float" office:value="3.0267978969242">
                <text:p>3.0267978969242</text:p>
              </table:table-cell>
              <table:table-cell office:value-type="float" office:value="7.01717453660039">
                <text:p>7.017174536600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9-12-14</text:p>
              </table:table-cell>
              <table:table-cell office:value-type="float" office:value="2.95310262651467">
                <text:p>2.95310262651467</text:p>
              </table:table-cell>
              <table:table-cell office:value-type="float" office:value="7.02833391084904">
                <text:p>7.028333910849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9-12-07</text:p>
              </table:table-cell>
              <table:table-cell office:value-type="float" office:value="2.91714154446914">
                <text:p>2.91714154446914</text:p>
              </table:table-cell>
              <table:table-cell office:value-type="float" office:value="7.23594469300933">
                <text:p>7.235944693009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9-11-30</text:p>
              </table:table-cell>
              <table:table-cell office:value-type="float" office:value="2.86295953674872">
                <text:p>2.86295953674872</text:p>
              </table:table-cell>
              <table:table-cell office:value-type="float" office:value="7.52688230417797">
                <text:p>7.526882304177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9-11-23</text:p>
              </table:table-cell>
              <table:table-cell office:value-type="float" office:value="2.86859997964424">
                <text:p>2.86859997964424</text:p>
              </table:table-cell>
              <table:table-cell office:value-type="float" office:value="7.44856167392377">
                <text:p>7.448561673923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9-11-16</text:p>
              </table:table-cell>
              <table:table-cell office:value-type="float" office:value="2.91512442133223">
                <text:p>2.91512442133223</text:p>
              </table:table-cell>
              <table:table-cell office:value-type="float" office:value="7.07588763237767">
                <text:p>7.075887632377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9-11-09</text:p>
              </table:table-cell>
              <table:table-cell office:value-type="float" office:value="2.91045795801591">
                <text:p>2.91045795801591</text:p>
              </table:table-cell>
              <table:table-cell office:value-type="float" office:value="7.11344281864743">
                <text:p>7.113442818647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9-11-02</text:p>
              </table:table-cell>
              <table:table-cell office:value-type="float" office:value="2.90832938763535">
                <text:p>2.90832938763535</text:p>
              </table:table-cell>
              <table:table-cell office:value-type="float" office:value="7.13636752109512">
                <text:p>7.136367521095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9-10-26</text:p>
              </table:table-cell>
              <table:table-cell office:value-type="float" office:value="2.95542380836124">
                <text:p>2.95542380836124</text:p>
              </table:table-cell>
              <table:table-cell office:value-type="float" office:value="6.80877839306756">
                <text:p>6.808778393067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9-10-19</text:p>
              </table:table-cell>
              <table:table-cell office:value-type="float" office:value="2.98036918632628">
                <text:p>2.98036918632628</text:p>
              </table:table-cell>
              <table:table-cell office:value-type="float" office:value="6.63384025378869">
                <text:p>6.633840253788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9-10-12</text:p>
              </table:table-cell>
              <table:table-cell office:value-type="float" office:value="2.97289112974017">
                <text:p>2.97289112974017</text:p>
              </table:table-cell>
              <table:table-cell office:value-type="float" office:value="6.70329330917514">
                <text:p>6.703293309175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9-10-05</text:p>
              </table:table-cell>
              <table:table-cell office:value-type="float" office:value="2.98740222656536">
                <text:p>2.98740222656536</text:p>
              </table:table-cell>
              <table:table-cell office:value-type="float" office:value="6.60962886700694">
                <text:p>6.609628867006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9-09-28</text:p>
              </table:table-cell>
              <table:table-cell office:value-type="float" office:value="3.01494722382291">
                <text:p>3.01494722382291</text:p>
              </table:table-cell>
              <table:table-cell office:value-type="float" office:value="6.42090299008018">
                <text:p>6.420902990080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9-09-21</text:p>
              </table:table-cell>
              <table:table-cell office:value-type="float" office:value="3.00057933322867">
                <text:p>3.00057933322867</text:p>
              </table:table-cell>
              <table:table-cell office:value-type="float" office:value="6.52540541545248">
                <text:p>6.52540541545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9-09-14</text:p>
              </table:table-cell>
              <table:table-cell office:value-type="float" office:value="2.9916035212926">
                <text:p>2.9916035212926</text:p>
              </table:table-cell>
              <table:table-cell office:value-type="float" office:value="6.58719284104107">
                <text:p>6.58719284104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9-09-07</text:p>
              </table:table-cell>
              <table:table-cell office:value-type="float" office:value="2.98152246530491">
                <text:p>2.98152246530491</text:p>
              </table:table-cell>
              <table:table-cell office:value-type="float" office:value="6.65785346479405">
                <text:p>6.65785346479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9-08-31</text:p>
              </table:table-cell>
              <table:table-cell office:value-type="float" office:value="2.97248019232587">
                <text:p>2.97248019232587</text:p>
              </table:table-cell>
              <table:table-cell office:value-type="float" office:value="6.72048505967038">
                <text:p>6.720485059670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9-08-03</text:p>
              </table:table-cell>
              <table:table-cell office:value-type="float" office:value="2.9434115089267">
                <text:p>2.9434115089267</text:p>
              </table:table-cell>
              <table:table-cell office:value-type="float" office:value="6.92029120667214">
                <text:p>6.92029120667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9-07-13</text:p>
              </table:table-cell>
              <table:table-cell office:value-type="float" office:value="2.91824354528335">
                <text:p>2.91824354528335</text:p>
              </table:table-cell>
              <table:table-cell office:value-type="float" office:value="7.09208111060494">
                <text:p>7.09208111060494</text:p>
              </table:table-cell>
              <table:table-cell office:value-type="float" office:value="2.91602249838111">
                <text:p>2.91602249838111</text:p>
              </table:table-cell>
              <table:table-cell office:value-type="float" office:value="7.10766832781301">
                <text:p>7.10766832781301</text:p>
              </table:table-cell>
            </table:table-row>
            <table:table-row>
              <table:table-cell office:value-type="string">
                <text:p>2009-06-22</text:p>
              </table:table-cell>
              <table:table-cell office:value-type="float" office:value="2.892431496424">
                <text:p>2.892431496424</text:p>
              </table:table-cell>
              <table:table-cell office:value-type="float" office:value="7.26833291017585">
                <text:p>7.268332910175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9-06-15</text:p>
              </table:table-cell>
              <table:table-cell office:value-type="float" office:value="2.88428689299013">
                <text:p>2.88428689299013</text:p>
              </table:table-cell>
              <table:table-cell office:value-type="float" office:value="7.32460776100751">
                <text:p>7.324607761007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9-06-08</text:p>
              </table:table-cell>
              <table:table-cell office:value-type="float" office:value="2.87895847014322">
                <text:p>2.87895847014322</text:p>
              </table:table-cell>
              <table:table-cell office:value-type="float" office:value="7.35178506454482">
                <text:p>7.351785064544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9-06-01</text:p>
              </table:table-cell>
              <table:table-cell office:value-type="float" office:value="2.86774767081581">
                <text:p>2.86774767081581</text:p>
              </table:table-cell>
              <table:table-cell office:value-type="float" office:value="7.43307758067837">
                <text:p>7.433077580678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9-05-25</text:p>
              </table:table-cell>
              <table:table-cell office:value-type="float" office:value="2.8502537142967">
                <text:p>2.8502537142967</text:p>
              </table:table-cell>
              <table:table-cell office:value-type="float" office:value="7.55501943724513">
                <text:p>7.555019437245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9-05-18</text:p>
              </table:table-cell>
              <table:table-cell office:value-type="float" office:value="2.84068269674206">
                <text:p>2.84068269674206</text:p>
              </table:table-cell>
              <table:table-cell office:value-type="float" office:value="7.55442328908418">
                <text:p>7.554423289084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9-05-11</text:p>
              </table:table-cell>
              <table:table-cell office:value-type="float" office:value="2.77593069291498">
                <text:p>2.77593069291498</text:p>
              </table:table-cell>
              <table:table-cell office:value-type="float" office:value="8.14386085194809">
                <text:p>8.143860851948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9-05-04</text:p>
              </table:table-cell>
              <table:table-cell office:value-type="float" office:value="2.77594797930635">
                <text:p>2.77594797930635</text:p>
              </table:table-cell>
              <table:table-cell office:value-type="float" office:value="8.39150787504957">
                <text:p>8.391507875049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9-04-27</text:p>
              </table:table-cell>
              <table:table-cell office:value-type="float" office:value="2.78004131223445">
                <text:p>2.78004131223445</text:p>
              </table:table-cell>
              <table:table-cell office:value-type="float" office:value="8.60717112788686">
                <text:p>8.607171127886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9-04-20</text:p>
              </table:table-cell>
              <table:table-cell office:value-type="float" office:value="2.76724997435211">
                <text:p>2.76724997435211</text:p>
              </table:table-cell>
              <table:table-cell office:value-type="float" office:value="8.94050708745068">
                <text:p>8.940507087450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9-04-13</text:p>
              </table:table-cell>
              <table:table-cell office:value-type="float" office:value="2.82111536933863">
                <text:p>2.82111536933863</text:p>
              </table:table-cell>
              <table:table-cell office:value-type="float" office:value="9.28549089377709">
                <text:p>9.285490893777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9-04-06</text:p>
              </table:table-cell>
              <table:table-cell office:value-type="float" office:value="2.90549479025094">
                <text:p>2.90549479025094</text:p>
              </table:table-cell>
              <table:table-cell office:value-type="float" office:value="9.36350509949561">
                <text:p>9.363505099495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9-03-30</text:p>
              </table:table-cell>
              <table:table-cell office:value-type="float" office:value="2.89750727836071">
                <text:p>2.89750727836071</text:p>
              </table:table-cell>
              <table:table-cell office:value-type="float" office:value="9.74166082956582">
                <text:p>9.741660829565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9-03-23</text:p>
              </table:table-cell>
              <table:table-cell office:value-type="float" office:value="2.91375700871534">
                <text:p>2.91375700871534</text:p>
              </table:table-cell>
              <table:table-cell office:value-type="float" office:value="9.78762778010171">
                <text:p>9.78762778010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9-03-16</text:p>
              </table:table-cell>
              <table:table-cell office:value-type="float" office:value="2.91029948430299">
                <text:p>2.91029948430299</text:p>
              </table:table-cell>
              <table:table-cell office:value-type="float" office:value="9.95838229014583">
                <text:p>9.958382290145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9-03-09</text:p>
              </table:table-cell>
              <table:table-cell office:value-type="float" office:value="2.96939200888303">
                <text:p>2.96939200888303</text:p>
              </table:table-cell>
              <table:table-cell office:value-type="float" office:value="10.2180765667147">
                <text:p>10.2180765667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9-03-02</text:p>
              </table:table-cell>
              <table:table-cell office:value-type="float" office:value="3.10187653108894">
                <text:p>3.10187653108894</text:p>
              </table:table-cell>
              <table:table-cell office:value-type="float" office:value="10.1938768062795">
                <text:p>10.19387680627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9-02-23</text:p>
              </table:table-cell>
              <table:table-cell office:value-type="float" office:value="3.13255088665497">
                <text:p>3.13255088665497</text:p>
              </table:table-cell>
              <table:table-cell office:value-type="float" office:value="10.5778640319011">
                <text:p>10.57786403190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9-02-16</text:p>
              </table:table-cell>
              <table:table-cell office:value-type="float" office:value="3.20232175148351">
                <text:p>3.20232175148351</text:p>
              </table:table-cell>
              <table:table-cell office:value-type="float" office:value="10.5116334247201">
                <text:p>10.5116334247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9-02-09</text:p>
              </table:table-cell>
              <table:table-cell office:value-type="float" office:value="3.28306329258161">
                <text:p>3.28306329258161</text:p>
              </table:table-cell>
              <table:table-cell office:value-type="float" office:value="10.5465816121932">
                <text:p>10.54658161219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9-02-02</text:p>
              </table:table-cell>
              <table:table-cell office:value-type="float" office:value="3.5074051752215">
                <text:p>3.5074051752215</text:p>
              </table:table-cell>
              <table:table-cell office:value-type="float" office:value="10.3090778347304">
                <text:p>10.30907783473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9-01-26</text:p>
              </table:table-cell>
              <table:table-cell office:value-type="float" office:value="3.60247048577061">
                <text:p>3.60247048577061</text:p>
              </table:table-cell>
              <table:table-cell office:value-type="float" office:value="10.2752323302757">
                <text:p>10.27523233027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9-01-19</text:p>
              </table:table-cell>
              <table:table-cell office:value-type="float" office:value="3.70277699334027">
                <text:p>3.70277699334027</text:p>
              </table:table-cell>
              <table:table-cell office:value-type="float" office:value="10.2323584159339">
                <text:p>10.23235841593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9-01-12</text:p>
              </table:table-cell>
              <table:table-cell office:value-type="float" office:value="3.70595265959455">
                <text:p>3.70595265959455</text:p>
              </table:table-cell>
              <table:table-cell office:value-type="float" office:value="10.3546117008691">
                <text:p>10.35461170086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9-01-05</text:p>
              </table:table-cell>
              <table:table-cell office:value-type="float" office:value="3.88381743915584">
                <text:p>3.88381743915584</text:p>
              </table:table-cell>
              <table:table-cell office:value-type="float" office:value="9.916154625324">
                <text:p>9.916154625324</text:p>
              </table:table-cell>
              <table:table-cell office:value-type="float" office:value="4.13551138736035">
                <text:p>4.13551138736035</text:p>
              </table:table-cell>
              <table:table-cell office:value-type="float" office:value="9.31776783045298">
                <text:p>9.31776783045298</text:p>
              </table:table-cell>
            </table:table-row>
            <table:table-row>
              <table:table-cell office:value-type="string">
                <text:p>2008-12-29</text:p>
              </table:table-cell>
              <table:table-cell office:value-type="float" office:value="4.25742310918397">
                <text:p>4.25742310918397</text:p>
              </table:table-cell>
              <table:table-cell office:value-type="float" office:value="9.20303026179739">
                <text:p>9.203030261797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8-12-22</text:p>
              </table:table-cell>
              <table:table-cell office:value-type="float" office:value="4.2236769307418">
                <text:p>4.2236769307418</text:p>
              </table:table-cell>
              <table:table-cell office:value-type="float" office:value="9.48353714415119">
                <text:p>9.48353714415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8-12-15</text:p>
              </table:table-cell>
              <table:table-cell office:value-type="float" office:value="4.20332978314258">
                <text:p>4.20332978314258</text:p>
              </table:table-cell>
              <table:table-cell office:value-type="float" office:value="9.68345083343308">
                <text:p>9.683450833433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8-12-08</text:p>
              </table:table-cell>
              <table:table-cell office:value-type="float" office:value="4.4465490582251">
                <text:p>4.4465490582251</text:p>
              </table:table-cell>
              <table:table-cell office:value-type="float" office:value="9.47444460193557">
                <text:p>9.474444601935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8-12-01</text:p>
              </table:table-cell>
              <table:table-cell office:value-type="float" office:value="4.75023027032052">
                <text:p>4.75023027032052</text:p>
              </table:table-cell>
              <table:table-cell office:value-type="float" office:value="8.94563887643713">
                <text:p>8.945638876437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8-11-24</text:p>
              </table:table-cell>
              <table:table-cell office:value-type="float" office:value="4.95234073327925">
                <text:p>4.95234073327925</text:p>
              </table:table-cell>
              <table:table-cell office:value-type="float" office:value="8.99973625844942">
                <text:p>8.999736258449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8-11-17</text:p>
              </table:table-cell>
              <table:table-cell office:value-type="float" office:value="4.93704188407556">
                <text:p>4.93704188407556</text:p>
              </table:table-cell>
              <table:table-cell office:value-type="float" office:value="9.36113483443419">
                <text:p>9.361134834434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8-11-10</text:p>
              </table:table-cell>
              <table:table-cell office:value-type="float" office:value="4.94603216667381">
                <text:p>4.94603216667381</text:p>
              </table:table-cell>
              <table:table-cell office:value-type="float" office:value="9.27461388692573">
                <text:p>9.274613886925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8-11-03</text:p>
              </table:table-cell>
              <table:table-cell office:value-type="float" office:value="4.95239405928688">
                <text:p>4.95239405928688</text:p>
              </table:table-cell>
              <table:table-cell office:value-type="float" office:value="9.25412246283571">
                <text:p>9.254122462835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8-10-27</text:p>
              </table:table-cell>
              <table:table-cell office:value-type="float" office:value="5.20023620018107">
                <text:p>5.20023620018107</text:p>
              </table:table-cell>
              <table:table-cell office:value-type="float" office:value="9.08980415999474">
                <text:p>9.089804159994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8-10-20</text:p>
              </table:table-cell>
              <table:table-cell office:value-type="float" office:value="5.20126986663911">
                <text:p>5.20126986663911</text:p>
              </table:table-cell>
              <table:table-cell office:value-type="float" office:value="9.04861691263064">
                <text:p>9.048616912630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8-10-13</text:p>
              </table:table-cell>
              <table:table-cell office:value-type="float" office:value="5.23272255079001">
                <text:p>5.23272255079001</text:p>
              </table:table-cell>
              <table:table-cell office:value-type="float" office:value="8.81770850825018">
                <text:p>8.817708508250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8-10-06</text:p>
              </table:table-cell>
              <table:table-cell office:value-type="float" office:value="5.20269714197834">
                <text:p>5.20269714197834</text:p>
              </table:table-cell>
              <table:table-cell office:value-type="float" office:value="9.02796151923814">
                <text:p>9.027961519238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8-09-29</text:p>
              </table:table-cell>
              <table:table-cell office:value-type="float" office:value="5.16928641579614">
                <text:p>5.16928641579614</text:p>
              </table:table-cell>
              <table:table-cell office:value-type="float" office:value="9.30763412980008">
                <text:p>9.30763412980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8-09-22</text:p>
              </table:table-cell>
              <table:table-cell office:value-type="float" office:value="5.1716406379241">
                <text:p>5.1716406379241</text:p>
              </table:table-cell>
              <table:table-cell office:value-type="float" office:value="9.30286987152238">
                <text:p>9.302869871522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8-09-15</text:p>
              </table:table-cell>
              <table:table-cell office:value-type="float" office:value="5.17053398578904">
                <text:p>5.17053398578904</text:p>
              </table:table-cell>
              <table:table-cell office:value-type="float" office:value="9.32367142475801">
                <text:p>9.323671424758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8-09-08</text:p>
              </table:table-cell>
              <table:table-cell office:value-type="float" office:value="5.14198805509165">
                <text:p>5.14198805509165</text:p>
              </table:table-cell>
              <table:table-cell office:value-type="float" office:value="9.48105627860735">
                <text:p>9.481056278607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8-08-25</text:p>
              </table:table-cell>
              <table:table-cell office:value-type="float" office:value="5.0926398416428">
                <text:p>5.0926398416428</text:p>
              </table:table-cell>
              <table:table-cell office:value-type="float" office:value="9.74889400989954">
                <text:p>9.748894009899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8-08-18</text:p>
              </table:table-cell>
              <table:table-cell office:value-type="float" office:value="5.075357230122">
                <text:p>5.075357230122</text:p>
              </table:table-cell>
              <table:table-cell office:value-type="float" office:value="9.84347451550012">
                <text:p>9.84347451550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8-07-28</text:p>
              </table:table-cell>
              <table:table-cell office:value-type="float" office:value="5.01672488214477">
                <text:p>5.01672488214477</text:p>
              </table:table-cell>
              <table:table-cell office:value-type="float" office:value="10.1627784854953">
                <text:p>10.16277848549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8-07-21</text:p>
              </table:table-cell>
              <table:table-cell office:value-type="float" office:value="4.93643392699494">
                <text:p>4.93643392699494</text:p>
              </table:table-cell>
              <table:table-cell office:value-type="float" office:value="10.6026358997379">
                <text:p>10.60263589973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8-07-14</text:p>
              </table:table-cell>
              <table:table-cell office:value-type="float" office:value="4.90739021806686">
                <text:p>4.90739021806686</text:p>
              </table:table-cell>
              <table:table-cell office:value-type="float" office:value="10.760474508035">
                <text:p>10.7604745080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8-07-07</text:p>
              </table:table-cell>
              <table:table-cell office:value-type="float" office:value="4.87386025944588">
                <text:p>4.87386025944588</text:p>
              </table:table-cell>
              <table:table-cell office:value-type="float" office:value="10.9440944753123">
                <text:p>10.9440944753123</text:p>
              </table:table-cell>
              <table:table-cell office:value-type="float" office:value="4.87386025944588">
                <text:p>4.87386025944588</text:p>
              </table:table-cell>
              <table:table-cell office:value-type="float" office:value="10.9440944753123">
                <text:p>10.9440944753123</text:p>
              </table:table-cell>
            </table:table-row>
            <table:table-row>
              <table:table-cell office:value-type="string">
                <text:p>2008-06-30</text:p>
              </table:table-cell>
              <table:table-cell office:value-type="float" office:value="4.83613886172026">
                <text:p>4.83613886172026</text:p>
              </table:table-cell>
              <table:table-cell office:value-type="float" office:value="11.1513924961348">
                <text:p>11.15139249613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8-06-23</text:p>
              </table:table-cell>
              <table:table-cell office:value-type="float" office:value="4.79421594856564">
                <text:p>4.79421594856564</text:p>
              </table:table-cell>
              <table:table-cell office:value-type="float" office:value="11.3812041414438">
                <text:p>11.38120414144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8-06-16</text:p>
              </table:table-cell>
              <table:table-cell office:value-type="float" office:value="4.74750460703731">
                <text:p>4.74750460703731</text:p>
              </table:table-cell>
              <table:table-cell office:value-type="float" office:value="11.6372648357858">
                <text:p>11.63726483578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8-06-09</text:p>
              </table:table-cell>
              <table:table-cell office:value-type="float" office:value="4.69155139008918">
                <text:p>4.69155139008918</text:p>
              </table:table-cell>
              <table:table-cell office:value-type="float" office:value="11.9484240734733">
                <text:p>11.94842407347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8-06-02</text:p>
              </table:table-cell>
              <table:table-cell office:value-type="float" office:value="4.62986714496698">
                <text:p>4.62986714496698</text:p>
              </table:table-cell>
              <table:table-cell office:value-type="float" office:value="12.289876957165">
                <text:p>12.289876957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8-05-26</text:p>
              </table:table-cell>
              <table:table-cell office:value-type="float" office:value="4.55976080699166">
                <text:p>4.55976080699166</text:p>
              </table:table-cell>
              <table:table-cell office:value-type="float" office:value="12.6782176108703">
                <text:p>12.67821761087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8-05-19</text:p>
              </table:table-cell>
              <table:table-cell office:value-type="float" office:value="4.47408678168707">
                <text:p>4.47408678168707</text:p>
              </table:table-cell>
              <table:table-cell office:value-type="float" office:value="13.2177906648152">
                <text:p>13.2177906648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8-05-12</text:p>
              </table:table-cell>
              <table:table-cell office:value-type="float" office:value="4.38626825966542">
                <text:p>4.38626825966542</text:p>
              </table:table-cell>
              <table:table-cell office:value-type="float" office:value="13.73021027058">
                <text:p>13.730210270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8-05-05</text:p>
              </table:table-cell>
              <table:table-cell office:value-type="float" office:value="4.30150520433269">
                <text:p>4.30150520433269</text:p>
              </table:table-cell>
              <table:table-cell office:value-type="float" office:value="14.1988917445151">
                <text:p>14.1988917445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8-04-28</text:p>
              </table:table-cell>
              <table:table-cell office:value-type="float" office:value="4.20559999051198">
                <text:p>4.20559999051198</text:p>
              </table:table-cell>
              <table:table-cell office:value-type="float" office:value="15.0066162314295">
                <text:p>15.00661623142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8-04-21</text:p>
              </table:table-cell>
              <table:table-cell office:value-type="float" office:value="4.29290528807015">
                <text:p>4.29290528807015</text:p>
              </table:table-cell>
              <table:table-cell office:value-type="float" office:value="14.4359841093025">
                <text:p>14.43598410930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8-04-14</text:p>
              </table:table-cell>
              <table:table-cell office:value-type="float" office:value="4.29799596519702">
                <text:p>4.29799596519702</text:p>
              </table:table-cell>
              <table:table-cell office:value-type="float" office:value="14.5266687726007">
                <text:p>14.52666877260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8-04-07</text:p>
              </table:table-cell>
              <table:table-cell office:value-type="float" office:value="4.36579455243486">
                <text:p>4.36579455243486</text:p>
              </table:table-cell>
              <table:table-cell office:value-type="float" office:value="14.5633381930306">
                <text:p>14.56333819303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8-03-31</text:p>
              </table:table-cell>
              <table:table-cell office:value-type="float" office:value="4.3642976905971">
                <text:p>4.3642976905971</text:p>
              </table:table-cell>
              <table:table-cell office:value-type="float" office:value="14.6086089808079">
                <text:p>14.60860898080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8-03-24</text:p>
              </table:table-cell>
              <table:table-cell office:value-type="float" office:value="4.31213198235648">
                <text:p>4.31213198235648</text:p>
              </table:table-cell>
              <table:table-cell office:value-type="float" office:value="14.552571421111">
                <text:p>14.552571421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8-03-17</text:p>
              </table:table-cell>
              <table:table-cell office:value-type="float" office:value="4.32816639107901">
                <text:p>4.32816639107901</text:p>
              </table:table-cell>
              <table:table-cell office:value-type="float" office:value="14.5267295929095">
                <text:p>14.52672959290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8-03-10</text:p>
              </table:table-cell>
              <table:table-cell office:value-type="float" office:value="4.32828122683665">
                <text:p>4.32828122683665</text:p>
              </table:table-cell>
              <table:table-cell office:value-type="float" office:value="14.5362377026043">
                <text:p>14.53623770260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8-03-03</text:p>
              </table:table-cell>
              <table:table-cell office:value-type="float" office:value="4.39732763835263">
                <text:p>4.39732763835263</text:p>
              </table:table-cell>
              <table:table-cell office:value-type="float" office:value="14.5802247572947">
                <text:p>14.58022475729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8-02-25</text:p>
              </table:table-cell>
              <table:table-cell office:value-type="float" office:value="4.39816678283316">
                <text:p>4.39816678283316</text:p>
              </table:table-cell>
              <table:table-cell office:value-type="float" office:value="14.5420324110962">
                <text:p>14.54203241109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8-02-18</text:p>
              </table:table-cell>
              <table:table-cell office:value-type="float" office:value="4.30923796857155">
                <text:p>4.30923796857155</text:p>
              </table:table-cell>
              <table:table-cell office:value-type="float" office:value="14.3699673178148">
                <text:p>14.3699673178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8-02-11</text:p>
              </table:table-cell>
              <table:table-cell office:value-type="float" office:value="4.28837530547636">
                <text:p>4.28837530547636</text:p>
              </table:table-cell>
              <table:table-cell office:value-type="float" office:value="14.4014991297478">
                <text:p>14.40149912974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8-02-04</text:p>
              </table:table-cell>
              <table:table-cell office:value-type="float" office:value="4.20226190168996">
                <text:p>4.20226190168996</text:p>
              </table:table-cell>
              <table:table-cell office:value-type="float" office:value="14.0642499212208">
                <text:p>14.06424992122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8-01-28</text:p>
              </table:table-cell>
              <table:table-cell office:value-type="float" office:value="4.08211016440739">
                <text:p>4.08211016440739</text:p>
              </table:table-cell>
              <table:table-cell office:value-type="float" office:value="14.1397786680689">
                <text:p>14.13977866806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8-01-21</text:p>
              </table:table-cell>
              <table:table-cell office:value-type="float" office:value="4.07853194269002">
                <text:p>4.07853194269002</text:p>
              </table:table-cell>
              <table:table-cell office:value-type="float" office:value="14.0989215400623">
                <text:p>14.09892154006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8-01-14</text:p>
              </table:table-cell>
              <table:table-cell office:value-type="float" office:value="4.08718336652912">
                <text:p>4.08718336652912</text:p>
              </table:table-cell>
              <table:table-cell office:value-type="float" office:value="13.833594988034">
                <text:p>13.8335949880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8-01-07</text:p>
              </table:table-cell>
              <table:table-cell office:value-type="float" office:value="4.08882079336596">
                <text:p>4.08882079336596</text:p>
              </table:table-cell>
              <table:table-cell office:value-type="float" office:value="13.8434597848243">
                <text:p>13.8434597848243</text:p>
              </table:table-cell>
              <table:table-cell office:value-type="float" office:value="4.08882079336596">
                <text:p>4.08882079336596</text:p>
              </table:table-cell>
              <table:table-cell office:value-type="float" office:value="13.8434597848243">
                <text:p>13.8434597848243</text:p>
              </table:table-cell>
            </table:table-row>
            <table:table-row>
              <table:table-cell office:value-type="string">
                <text:p>2007-12-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7-12-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7-12-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7-12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7-12-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7-11-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7-11-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7-11-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7-11-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7-10-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7-10-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7-10-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7-10-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7-10-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7-09-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7-09-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7-09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7-09-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7-08-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MacOSX_x86 LibreOffice_project/235ab8a-3802056-4a8fed3-2d66ea8-e241b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