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2">
      <style:text-properties officeooo:paragraph-rsid="00082e1d"/>
    </style:style>
    <style:style style:name="P2" style:family="paragraph" style:parent-style-name="Standard" style:list-style-name="L1">
      <style:text-properties officeooo:paragraph-rsid="00082e1d"/>
    </style:style>
    <style:style style:name="P3" style:family="paragraph" style:parent-style-name="Standard" style:list-style-name="L6">
      <style:text-properties officeooo:paragraph-rsid="00082e1d"/>
    </style:style>
    <style:style style:name="P4" style:family="paragraph" style:parent-style-name="Standard" style:list-style-name="L8">
      <style:text-properties officeooo:paragraph-rsid="00082e1d"/>
    </style:style>
    <style:style style:name="P5" style:family="paragraph" style:parent-style-name="Standard" style:list-style-name="L9">
      <style:text-properties officeooo:paragraph-rsid="00082e1d"/>
    </style:style>
    <style:style style:name="P6" style:family="paragraph" style:parent-style-name="Standard">
      <style:text-properties officeooo:paragraph-rsid="00082e1d"/>
    </style:style>
    <style:style style:name="P7" style:family="paragraph" style:parent-style-name="Text_20_body" style:list-style-name="L7">
      <style:text-properties officeooo:paragraph-rsid="00082e1d"/>
    </style:style>
    <style:style style:name="P8" style:family="paragraph" style:parent-style-name="Text_20_body" style:list-style-name="L9">
      <style:text-properties officeooo:paragraph-rsid="00082e1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eamble</text:h>
      <text:p text:style-name="P6">The intention of this System and Agreement is to help reduce global climate change by adding zero-carbon renewable electricity generation to the GB grid using the roof space owned by the Freeholders and equipment and maintenance provided by the Company, at no cost to the Freeholders.</text:p>
      <text:p text:style-name="P6"/>
      <text:p text:style-name="P6">Under this Agreement the Freeholders' Electricity Supplier will pay the Company's nominated Recipient all generation and export fees due under the Feed-in-Tariff. <text:s/>The Freeholders will get the benefit of free electricity that they consume while the System is generating, reducing the need to import paid-for electricity from the Electricity Supplier.</text:p>
      <text:p text:style-name="P6"/>
      <text:p text:style-name="P6">Section headings are to aid understanding and are not part of the contract.</text:p>
      <text:p text:style-name="P6"/>
      <text:p text:style-name="P6">A payment of £1 is made by The Company to the Freeholders as initial consideration for this contract.</text:p>
      <text:h text:style-name="P1" text:outline-level="1">Definitions</text:h>
      <text:p text:style-name="P6">In this Agreement the following definitions apply:</text:p>
      <text:list xml:id="list1490649659" text:style-name="L1">
        <text:list-header>
          <text:p text:style-name="P2">“Agreement” means these terms and conditions.</text:p>
          <text:p text:style-name="P2">“ Electricity Supplier” is the retail supplier of domestic electricity to the Freeholders and that supplier's agents for the purposes of handling Feed-in-Tariff payments.</text:p>
          <text:p text:style-name="P2">“Feed-in-Tariff” (FiT) is the scheme created by the UK government to incentivise the installation of small-scale microgeneration systems to reduce greenhouse gas emissions and climate change.</text:p>
          <text:p text:style-name="P2">“Installation” is the solar PV System including solar panels, inverter(s) wiring and other balance-of-system components comprising the “System”.</text:p>
          <text:p text:style-name="P2">“Ofgem” is the Office of the Gas and Electricity Markets and is the UK government's regulator of domestic energy markets as of 2011 with Web site http://www.ofgem.gov.uk/.</text:p>
          <text:p text:style-name="P2">“Recipient” is the person, firm or body corporate designated from time to time by the Company to receive payments due under the Feed-in-Tariff.</text:p>
          <text:p text:style-name="P2">“System” is the grid-tied solar photovoltaic (PV) microgeneration system installed by the Company to be eligible for the government Feed-in-Tariff incentives.</text:p>
          <text:p text:style-name="P2">“Term” is the duration of the Agreement from when the Installation is commissioned and starts operating.</text:p>
        </text:list-header>
      </text:list>
      <text:h text:style-name="P1" text:outline-level="1">Book Value And Term</text:h>
      <text:p text:style-name="P6"/>
      <text:list xml:id="list210848961173378" text:continue-numbering="true" text:style-name="L1">
        <text:list-item>
          <text:p text:style-name="P2">The book value of the PV System at install shall be £11,000 (eleven thousand pounds Sterling) excluding VAT. </text:p>
        </text:list-item>
        <text:list-item>
          <text:p text:style-name="P2">The Term of this Agreement shall be 20 years (two hundred and forty calendar months) from the day the System goes live and Installation is complete to the satisfaction of the Company's representative.</text:p>
        </text:list-item>
      </text:list>
      <text:h text:style-name="P1" text:outline-level="1">Core Terms of the Agreement</text:h>
      <text:list xml:id="list2235720323" text:style-name="L6">
        <text:list-item>
          <text:p text:style-name="P3">The Company will own the System equipment.</text:p>
        </text:list-item>
        <text:list-item>
          <text:p text:style-name="P3">All income and other payments under the Feed-in-Tariff and its successors which initially consists of generation and export payments relating to this System are to be assigned and paid to the Recipient as specified from time to time by the Company, and the assignment <text:soft-page-break/>must be maintained or recreated if the Freeholders switch electricity supplier or make any similar change that could affect the assignment.</text:p>
        </text:list-item>
        <text:list-item>
          <text:p text:style-name="P3">The Freeholders will get the benefit of a reduction in their electricity bill from avoided imports whenever the System is generating electricity while electricity is being consumed in the household. At its absolute discretion the Company may also help with other efficiency/footprint reduction measures, and may provide small bonuses to the Freeholders for efficiency improvements.</text:p>
        </text:list-item>
      </text:list>
      <text:h text:style-name="P1" text:outline-level="1">Notices</text:h>
      <text:list xml:id="list2835989068" text:style-name="L7">
        <text:list-item>
          <text:p text:style-name="P7">Any notice to be given under this Agreement shall be in writing and shall be sent by first class mail (or email confirmed by first class mail) to the address of the relevant party as set out at the head of this Agreement or such other addresses as that party may from time to time notify to the other party in accordance with this clause.</text:p>
        </text:list-item>
        <text:list-item>
          <text:p text:style-name="P7">Notices shall be deemed to have been received seven working days after the day of posting.</text:p>
        </text:list-item>
        <text:list-item>
          <text:p text:style-name="P7">In proving the giving of a notice it shall be sufficient to prove that the notice was left or that the envelope containing the notice was correctly addressed and posted.</text:p>
        </text:list-item>
      </text:list>
      <text:h text:style-name="P1" text:outline-level="1">Parties' Obligations</text:h>
      <text:list xml:id="list2457341334" text:style-name="L8">
        <text:list-item>
          <text:p text:style-name="P4">The Freeholders will ensure that their current and future home insurance and mortgage providers are aware of and accept the presence of the System.</text:p>
        </text:list-item>
        <text:list-item>
          <text:p text:style-name="P4">The Freeholders must provide all reasonable efforts to support the Company in getting timely meter readings to the electricity supplier and Ofgem, or the appropriate government agents if regulations change, initially quarterly. <text:s/>The Company at its absolute discretion may provide small bonuses to the Freeholders for each problem-free year in the regard.</text:p>
        </text:list-item>
        <text:list-item>
          <text:p text:style-name="P4">The Freeholders confirm that the roof is sound before install. The Company will pay 50% of the first and subsequent reasonable costs for removing/replacing panels and equipment to enable roof and other structural repairs renovations or extensions on the home. <text:s/>The Freeholders should notify the Company of works required and then the Freeholders and Company will work in good faith to define and agree a suitable quote and schedule.</text:p>
        </text:list-item>
        <text:list-item>
          <text:p text:style-name="P4">The Freeholders will allow installation of the System and reasonable access for periodic and emergency inspection and maintenance.</text:p>
        </text:list-item>
        <text:list-item>
          <text:p text:style-name="P4">The Freeholders will allow reasonable access to the Installation and records for audit and verification as required by Ofgem and other government regulators and their agents as required.</text:p>
        </text:list-item>
        <text:list-item>
          <text:p text:style-name="P4">The Freeholders are liable under this Agreement for capricious or negligent or malicious damages to the Installation causing loss of earnings to the Company.</text:p>
        </text:list-item>
        <text:list-item>
          <text:p text:style-name="P4">The Company will own the System equipment and will be responsible for its installation and necessary insurance and maintenance for the life of the contract.</text:p>
        </text:list-item>
        <text:list-item>
          <text:p text:style-name="P4">The Company will ensure that all installation work is carried out by appropriately qualified staff with appropriate insurance.</text:p>
        </text:list-item>
      </text:list>
      <text:h text:style-name="P1" text:outline-level="1">Termination</text:h>
      <text:list xml:id="list1103805214" text:style-name="L9">
        <text:list-item>
          <text:p text:style-name="P8">If not otherwise terminated this Agreement shall end after the full Term of the Agreement once the System goes live, with all installation and rights/liabilities including FiT (Feed-in-Tariffs) tariffs passing to the Freeholders as soon as possible after the termination date.</text:p>
        </text:list-item>
        <text:list-item>
          <text:p text:style-name="P5">The Freeholders can buy out the System at any time and terminate this Agreement on a straight-line-depreciation basis for the original book value multiplied by remaining months <text:soft-page-break/>remaining divided by the Term in months, with all rights/liabilities transferred as for the normal contract end date.</text:p>
        </text:list-item>
        <text:list-item>
          <text:p text:style-name="P5">If the Freeholders dispose of or otherwise change ownership arrangements for the property then the Freeholders must make their best endeavours to get the new Freeholders to enter into an Agreement with the Company on substantially the same terms else the Freeholders must buy out the Company as above.</text:p>
        </text:list-item>
        <text:list-item>
          <text:p text:style-name="P5">In the event of substantial modification of the Feed-in-Tariff or successor schemes, where there is no longer sufficient revenue to make it worth the Company's while continuing the contract, then the Company may at its option offer to terminate the contract for a nominal fee from the Freeholders with the Freeholders taking on all residual rights and responsibilities as if at a normal termination.</text:p>
        </text:list-item>
      </text:list>
      <text:h text:style-name="P1" text:outline-level="1">Severability</text:h>
      <text:p text:style-name="P6">If one or more parts of this contract are invalid or unenforceable in law then they shall be considered to have been deleted and the remainder shall continue in force unless such deletion would cause material change so as to make continuation of this agreement unreasonable.</text:p>
      <text:h text:style-name="P1" text:outline-level="1">Choice of Law</text:h>
      <text:p text:style-name="P6">Both parties agree that this contract is governed by English Law and submit to the jurisdiction of the English Courts.</text:p>
      <text:h text:style-name="P1" text:outline-level="1">Force Majeure</text:h>
      <text:p text:style-name="P6">Neither party shall have any liability or be deemed to be in breach of the Agreement for any delays or failures of performance of this Agreement which result from circumstances beyond the reasonable control of that party. <text:s/>The party affected by such circumstances shall promptly inform the other party by a written notice when such circumstances cause a delay or failure in performance and when they cease to do so. <text:s/>If such circumstances continue for a period of six months or more then either party may terminate this Agreement by written notice to the other part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Damon Hart-Davis</meta:initial-creator>
    <meta:creation-date>2022-06-18T21:07:45.866598854</meta:creation-date>
    <dc:date>2022-06-18T21:08:48.570275828</dc:date>
    <dc:creator>Damon Hart-Davis</dc:creator>
    <meta:editing-duration>PT1M3S</meta:editing-duration>
    <meta:editing-cycles>1</meta:editing-cycles>
    <meta:document-statistic meta:table-count="0" meta:image-count="0" meta:object-count="0" meta:page-count="3" meta:paragraph-count="46" meta:word-count="1244" meta:character-count="7820" meta:non-whitespace-character-count="6636"/>
    <meta:generator>LibreOffice/7.3.0.3$MacOSX_X86_64 LibreOffice_project/0f246aa12d0eee4a0f7adcefbf7c878fc2238db3</meta:generator>
  </office:meta>
</office:document-meta>
</file>